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60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7646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ontratação do servidor <text:s/>da UFPE, <text:s/>TONY MEIRELES DOS SANTOS - (CPF nº 005.584.217-84) <text:s/>para participar como instrutor no teste de atividade física (TAF) dos agentes de Polícia Judicial do TRT6 - Turma 3 no dia 10 de setembro de 2025, com 5 horas-aula, conforme Pedido de Gratificação por Encargo de Curso EJ-TRT6 n.º 126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9" meta:character-count="1599" meta:non-whitespace-character-count="1355"/>
    <meta:generator>LibreOfficeDev/6.0.5.2$Linux_X86_64 LibreOffice_project/</meta:generator>
  </office:meta>
</office:document-meta>
</file>