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60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1.550/2024,</text:span></text:p>
      <text:p text:style-name="P1"/>
      <text:p text:style-name="P1"/>
      <text:p text:style-name="P5"><text:span text:style-name="T1">R E S O L V E:</text:span></text:p>
      <text:p text:style-name="P6"/>
      <text:p text:style-name="P7"><text:span text:style-name="T1">1 – DESIGNAR </text:span><text:span text:style-name="T2">o</text:span><text:span text:style-name="T1"> </text:span><text:span text:style-name="T2">servidor </text:span><text:span text:style-name="T1">ANDRÉ HERMENEGILDO DO NASCIMENTO </text:span><text:span text:style-name="T2">para atuar como gestor no contrato celebrado com a empresa </text:span><text:span text:style-name="T1">JAMC CONSULTORIA E REPRESENTAÇÃO DE SOFTWARE LTDA. (CNPJ n.º 24.425.034/0004-39)</text:span><text:span text:style-name="T2">, que tem por objeto a aquisição de equipamento de armazenamento de dados em bloco All-Flash, incluindo serviço de suporte técnico e treinamento, objeto da Ata de Registro de Preços TST-ARP 100/2023-B;</text:span></text:p>
      <text:p text:style-name="P7"><text:span text:style-name="T1">2 – DESIGNAR</text:span><text:span text:style-name="T2"> o</text:span><text:span text:style-name="T1"> </text:span><text:span text:style-name="T2">servidor </text:span><text:span text:style-name="T1">BRUNO ALEXANDRE BEZERRA DE AQUINO SIQUEIRA CAMPOS</text:span><text:span text:style-name="T2"> para atuar como gestor substituto nas ausências e nos impedimentos legais do titular indicado no item anterior;</text:span></text:p>
      <text:p text:style-name="P7"><text:span text:style-name="T1">3 - DESIGNAR</text:span><text:span text:style-name="T2"> o servidor </text:span><text:span text:style-name="T1">SÉRGIO LIMEIRA DA SILVA </text:span><text:span text:style-name="T2">para atuar como fiscal demandante titular e o servidor </text:span><text:span text:style-name="T1">ENÉAS RIBEIRO DE AGUIAR </text:span><text:span text:style-name="T2">para atuar como fiscal demandante substituto nas ausências e nos impedimentos legais da titular;</text:span></text:p>
      <text:p text:style-name="P7"><text:span text:style-name="T1">4 - DESIGNAR</text:span><text:span text:style-name="T2"> o servidor </text:span><text:span text:style-name="T1">BRUNO ALEXANDRE BEZERRA DE AQUINO SIQUEIRA CAMPOS</text:span><text:span text:style-name="T2"> para atuar como fiscal técnico titular e o servidor </text:span><text:span text:style-name="T1">ANDRÉ HERMENEGILDO DO NASCIMENTO </text:span><text:span text:style-name="T2">para atuar como fiscal técnico substituto nas ausências e nos impedimentos legais do titular;</text:span></text:p>
      <text:p text:style-name="P7"><text:span text:style-name="T1">5 - ESTABELECER</text:span><text:span text:style-name="T2">, com base no princípio da eficiência da Administração Pública, considerando o nível de complexidade do contrato em tela, que as atividades de fiscalização administrativa indicadas no Manual de Gestão e Fiscalização de Contratos do TRT6 serão acumuladas pelo fiscal demandante, bem como que a Seção de Fiscalização Administrativa de Contratos prestará assistência sobre o tema, quando se fizer necessári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8"><text:span text:style-name="T1">SÉRGIO RICARDO BATISTA MELLO</text:span></text:p>
      <text:p text:style-name="P8"><text:span text:style-name="T2">Diretor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1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2" meta:character-count="2136" meta:non-whitespace-character-count="1826"/>
    <meta:generator>LibreOfficeDev/6.0.5.2$Linux_X86_64 LibreOffice_project/</meta:generator>
  </office:meta>
</office:document-meta>
</file>