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line-height="100%" fo:text-align="end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</style:style>
    <style:style style:name="P9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0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PORTARIA TRT6-SA Nº 158/2025</text:span></text:p>
      <text:p text:style-name="P11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16343/2025 </text:span><text:span text:style-name="T2">e a análise de capacidade de fiscalização realizada com fulcro no Ato TRT6-GP nº 25/2024,</text:span></text:p>
      <text:p text:style-name="P12"><text:span text:style-name="T6">R E S O L V E:</text:span></text:p>
      <text:p text:style-name="P13"/>
      <text:p text:style-name="P15"><text:span text:style-name="T1">1 – DESIGNAR</text:span><text:span text:style-name="T2"> a servidora </text:span><text:span text:style-name="T1">KATIA CRISTINA AMARAL CARAPEBA GIBSON </text:span><text:span text:style-name="T2">para atuar como gestora titular no contrato de Aquisição de guarda-chuva, personalizados com o logo do TRT6, para as unidades do Tribunal Regional do Trabalho da 6ª Região, Contratada: </text:span><text:span text:style-name="T3"><text:s/>J. R. DA CONCEICAO JUNIOR COMERCIAL LTDA. - CNPJ : 49.704.826/0001-20</text:span><text:span text:style-name="T2">;</text:span></text:p>
      <text:p text:style-name="P15"><text:span text:style-name="T2"><text:s/></text:span></text:p>
      <text:p text:style-name="P15"><text:span text:style-name="T1">2 – DESIGNAR</text:span><text:span text:style-name="T2"> a servidora</text:span><text:span text:style-name="T1"> JOSIANE ROCHA MACEDO</text:span><text:span text:style-name="T2"> <text:s/>para atuar como gestora substituta do contrato, nas ausências e nos impedimentos legais da titular indicado no item anterior;</text:span></text:p>
      <text:p text:style-name="P16"/>
      <text:p text:style-name="P15"><text:span text:style-name="T1">3 - DESIGNAR</text:span><text:span text:style-name="T2"> a servidora </text:span><text:span text:style-name="T1">JOSIANE ROCHA MACEDO </text:span><text:span text:style-name="T2">para atuar como fiscal Administrativo titular na contratação e </text:span><text:span text:style-name="T1">KATIA CRISTINA AMARAL CARAPEBA GIBSON </text:span><text:span text:style-name="T2">para atuar como fiscal Administrativo substituta nas ausências e nos impedimentos legais da titular; </text:span></text:p>
      <text:p text:style-name="P15"><text:span text:style-name="T2"><text:s/></text:span></text:p>
      <text:p text:style-name="P17"/>
      <text:p text:style-name="P17"/>
      <text:p text:style-name="P16"/>
      <text:p text:style-name="P12"><text:span text:style-name="T7">Publique-se.</text:span></text:p>
      <text:p text:style-name="P2"/>
      <text:p text:style-name="P12"><text:span text:style-name="T7">Recife, </text:span><text:span text:style-name="T2">data conforme assinatura eletrônica</text:span><text:span text:style-name="T7">.</text:span></text:p>
      <text:p text:style-name="P14"><text:bookmark text:name="_heading=h.gjdgxs"/></text:p>
      <text:p text:style-name="P3"><text:span text:style-name="T1">SÉRGIO RICARDO BATISTA MELLO</text:span></text:p>
      <text:p text:style-name="P3"><text:span text:style-name="T2">Diretor da Secretaria Administrativa</text:span></text:p>
      <text:p text:style-name="P3"><text:span text:style-name="T2">TRT da 6ª Região</text:span></text:p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2.png" text:anchor-type="char" svg:x="3.728in" svg:y="0.635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18" meta:character-count="1452" meta:non-whitespace-character-count="1239"/>
    <meta:generator>LibreOfficeDev/6.0.5.2$Linux_X86_64 LibreOffice_project/</meta:generator>
  </office:meta>
</office:document-meta>
</file>