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58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20.180/2024,</text:span></text:p>
      <text:p text:style-name="P1"/>
      <text:p text:style-name="P1"/>
      <text:p text:style-name="P5"><text:span text:style-name="T1">R E S O L V E:</text:span></text:p>
      <text:p text:style-name="P6"/>
      <text:p text:style-name="P7"><text:span text:style-name="T1">1 – DESIGNAR </text:span><text:span text:style-name="T2">o</text:span><text:span text:style-name="T1"> </text:span><text:span text:style-name="T2">servidor </text:span><text:span text:style-name="T1">ADRIANO WAGNER ARAÚJO BEZERRA </text:span><text:span text:style-name="T2">para atuar como gestor no contrato celebrado com a empresa </text:span><text:span text:style-name="T1">MCR SISTEMAS E CONSULTORIA LTDA</text:span><text:span text:style-name="T2">, que tem por objeto a contratação de Licenças de Software para desenvolvimento de projetos de Engenharia e de Arquitetura.</text:span></text:p>
      <text:p text:style-name="P7"><text:span text:style-name="T1">2 – DESIGNAR </text:span><text:span text:style-name="T2">a</text:span><text:span text:style-name="T1"> </text:span><text:span text:style-name="T2">servidora </text:span><text:span text:style-name="T1">ANÁLIA LIMA CAVALCANTI</text:span><text:span text:style-name="T2"> para atuar como gestora substituta nas ausências e nos impedimentos legais do titular indicado no item anterior;</text:span></text:p>
      <text:p text:style-name="P7"><text:span text:style-name="T1">3 - DESIGNAR</text:span><text:span text:style-name="T2"> a servidora </text:span><text:span text:style-name="T1">ANA LUIZA MARINHO DE AZEVEDO E SILVA </text:span><text:span text:style-name="T2">para atuar como fiscal demandante titular e a servidora </text:span><text:span text:style-name="T1">ANA CAROLINA CÂMARA DE OLIVEIRA FERRAZ </text:span><text:span text:style-name="T2">para atuar como fiscal demandante substituta nas ausências e nos impedimentos legais da titular;</text:span></text:p>
      <text:p text:style-name="P7"><text:span text:style-name="T1">4 - DESIGNAR</text:span><text:span text:style-name="T2"> o servidor </text:span><text:span text:style-name="T1">HERMES AURÉLIO BORGES</text:span><text:span text:style-name="T2"> para atuar como fiscal técnico titular e a servidora </text:span><text:span text:style-name="T1">JOSEMILIA MARIA DA SILVA </text:span><text:span text:style-name="T2">para atuar como fiscal técnica substituta nas ausências e nos impedimentos legais do titular;</text:span></text:p>
      <text:p text:style-name="P7"><text:span text:style-name="T1">5 - ESTABELECER</text:span><text:span text:style-name="T2">, com base no princípio da eficiência da Administração Pública, considerando o nível de complexidade do contrato em tela, que as atividades de fiscalização administrativa indicadas no Manual de Gestão e Fiscalização de Contratos do TRT6 serão acumuladas pelo fiscal demandante, bem como que a Seção de Fiscalização Administrativa de Contratos prestará assistência sobre o tema, quando se fizer necessário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8"><text:span text:style-name="T1">SÉRGIO RICARDO BATISTA MELLO</text:span></text:p>
      <text:p text:style-name="P8"><text:span text:style-name="T2">Diretor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1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02" meta:character-count="1976" meta:non-whitespace-character-count="1686"/>
    <meta:generator>LibreOfficeDev/6.0.5.2$Linux_X86_64 LibreOffice_project/</meta:generator>
  </office:meta>
</office:document-meta>
</file>