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5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770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130/2023 da servidora da UFPE, Irany Cristina Gonçalves da Silva, para realizar tradução em libras no evento Setembro Amarelo - Webconferência: Assédio Moral e Assédio Sexual como causas de Suicídio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4" meta:character-count="1201" meta:non-whitespace-character-count="980"/>
    <meta:generator>LibreOfficeDev/6.0.5.2$Linux_X86_64 LibreOffice_project/</meta:generator>
  </office:meta>
</office:document-meta>
</file>