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57/2024</text:span></text:p>
      <text:p text:style-name="P4"/>
      <text:p text:style-name="P10"><text:span text:style-name="T1">O SENHOR DIRETOR DA SECRETARIA ADMINISTRATIVA DO TRIBUNAL REGIONAL DO TRABALHO DA SEXTA REGIÃO</text:span><text:span text:style-name="T3">, no uso das atribuições conferidas pela Portaria TRT6-DG n.º 05/2023, considerando as indicações contidas no </text:span><text:span text:style-name="T1">PROAD nº 12.049/2024</text:span><text:span text:style-name="T3"> e a análise de capacidade de fiscalização realizada com fulcro no Ato TRT6-GP nº 25/2024,</text:span></text:p>
      <text:p text:style-name="P11"><text:span text:style-name="T5">R E S O L V E:</text:span></text:p>
      <text:p text:style-name="P12"><text:span text:style-name="T5">1 – </text:span><text:span text:style-name="T1">DESIGNAR</text:span><text:span text:style-name="T3"> a servidora </text:span><text:span text:style-name="T1">MARIA EDUARDA VAZ DE OLIVEIRA CORREA LIMA </text:span><text:span text:style-name="T3">para atuar como gestora titular na </text:span><text:span text:style-name="T4">contratação para aquisição de material gráfico e promocional para a gestão de 2024/2025, para serem utilizados nas campanhas institucionais e de divulgação oficial deste TRT6 e material gráfico de plotagem para o CPLAN.</text:span><text:span text:style-name="T3"> </text:span><text:span text:style-name="T1">Contratada: </text:span><text:span text:style-name="T2">LUCIANO BEZERRA DA SILVA – ME (GRÁFICA CAMINHA) e REDI FIGUEIREDO DE ANDRADE</text:span><text:span text:style-name="T4">;</text:span></text:p>
      <text:p text:style-name="P12"><text:span text:style-name="T5">2 – </text:span><text:span text:style-name="T1">DESIGNAR</text:span><text:span text:style-name="T3"> a servidora </text:span><text:span text:style-name="T1">HELEN DE ALBUQUERQUE MOREIRA </text:span><text:span text:style-name="T3">para atuar como gestora substituta do contrato, nas ausências e nos impedimentos legais da titular indicada no item anterior;</text:span></text:p>
      <text:p text:style-name="P12"><text:span text:style-name="T1">3 – DESIGNAR</text:span><text:span text:style-name="T3"> a servidora</text:span><text:span text:style-name="T1"> CYBELLE LUSTOSA DE PAULA </text:span><text:span text:style-name="T3">para atuar como fiscal titular do contrato</text:span><text:span text:style-name="T4">;</text:span></text:p>
      <text:p text:style-name="P13"><text:span text:style-name="T1">4 – DESIGNAR</text:span><text:span text:style-name="T3"> a servidora </text:span><text:span text:style-name="T1">SIMONE DUARTE FREIRE</text:span><text:span text:style-name="T3"> para atuar como fiscal substituta do contrato, nas ausências e nos impedimentos legais do titular indicado no item anterior.</text:span></text:p>
      <text:p text:style-name="P13"><text:span text:style-name="T1">5</text:span><text:span text:style-name="T3"> – </text:span><text:span text:style-name="T1">DESIGNAR</text:span><text:span text:style-name="T3"> a servidora </text:span><text:span text:style-name="T1">ANA LUÍZA MARINHO DE AZEVEDO E SILVA</text:span><text:span text:style-name="T3"> para atuar como Gestora (CPLAN) - Grupo 2 do contrato;</text:span></text:p>
      <text:p text:style-name="P13"><text:span text:style-name="T1">6</text:span><text:span text:style-name="T3"> – </text:span><text:span text:style-name="T1">DESIGNAR</text:span><text:span text:style-name="T3"> a servidora </text:span><text:span text:style-name="T1">HELOÍSA DE SOUZA FERRAZ</text:span><text:span text:style-name="T3"> para atuar como Fiscal (CPLAN) - Grupo 2 do contrato.</text:span></text:p>
      <text:p text:style-name="P14"/>
      <text:p text:style-name="P10"><text:span text:style-name="T6">Publique-se.</text:span></text:p>
      <text:p text:style-name="P10"><text:span text:style-name="T6">Recife, </text:span><text:span text:style-name="T3">data conforme assinatura eletrônica</text:span><text:span text:style-name="T6">.</text:span></text:p>
      <text:p text:style-name="P1"/>
      <text:p text:style-name="P2"><text:span text:style-name="T1">SÉRGIO RICARDO BATISTA MELLO</text:span></text:p>
      <text:p text:style-name="P15"><text:span text:style-name="T6">Diretor da Secretaria Administrativa</text:span></text:p>
      <text:p text:style-name="P2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77" meta:character-count="1780" meta:non-whitespace-character-count="1511"/>
    <meta:generator>LibreOfficeDev/6.0.5.2$Linux_X86_64 LibreOffice_project/</meta:generator>
  </office:meta>
</office:document-meta>
</file>