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line-height="115%" fo:text-align="justify" style:justify-single-word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center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1807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6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20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Calibri" fo:font-size="14pt" style:font-name-asian="Calibri1" style:font-size-asian="14pt" style:font-name-complex="Calibri1" style:font-size-complex="14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PORTARIA TRT6-SA Nº 157/2023</text:span></text:p>
      <text:p text:style-name="P6"/>
      <text:p text:style-name="P7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5.609/2023,</text:span></text:p>
      <text:p text:style-name="P11"/>
      <text:p text:style-name="P7"><text:span text:style-name="T1">R E S O L V E:</text:span></text:p>
      <text:p text:style-name="P8"><text:span text:style-name="T2">1 – </text:span><text:span text:style-name="T1">DESIGNAR</text:span><text:span text:style-name="T2"> a servidora </text:span><text:span text:style-name="T1">SIMONE REGINA PINHEIRO BOMFIM ARAGÃO</text:span><text:span text:style-name="T2"> para atuar como gestora titular na contratação celebrada com a empresa</text:span><text:span text:style-name="T1"> CRIARH CONSULTORIA LTDA.</text:span><text:span text:style-name="T2">, cujo objeto é a participação de servidores ocupantes de cargos ou funções de natureza gerencial, no curso “</text:span><text:span text:style-name="T3">Liderando para Inovação</text:span><text:span text:style-name="T2">”, na modalidade </text:span><text:span text:style-name="T3">on line</text:span><text:span text:style-name="T2">, dividido em duas turmas (setembro/2023- turma 1) e (outubro/2023 - turma 2), com carga horária de 30 horas/aula,Projeto EJ-TRT6 n.º 183/2023; </text:span></text:p>
      <text:p text:style-name="P12"><text:span text:style-name="T4"><text:s text:c="9"/></text:span><text:span text:style-name="T1">2– DESIGNAR</text:span><text:span text:style-name="T2"> a servidora </text:span><text:span text:style-name="T1">FABÍOLA ARAÚJO DA SOLEDADE LINS </text:span><text:span text:style-name="T2">para atuar como gestora substituta, nas ausências e nos impedimentos legais da titular indicada no item anterior;</text:span></text:p>
      <text:p text:style-name="P2"/>
      <text:p text:style-name="P1"><text:span text:style-name="T1"><text:s text:c="23"/>3 </text:span><text:span text:style-name="T2">– </text:span><text:span text:style-name="T1">DESIGNAR </text:span><text:span text:style-name="T2">a servidora </text:span><text:span text:style-name="T1">KÁTIA DO REGO BARROS </text:span><text:span text:style-name="T2">para atuar como fiscal titular do contrato e </text:span><text:span text:style-name="T1">MÁRIO DOS SANTOS DE ASSIS </text:span><text:span text:style-name="T2">como fiscal substituto, nas ausências e nos impedimentos legais da titular.</text:span></text:p>
      <text:p text:style-name="P13"><text:span text:style-name="T2">Publique-se.</text:span></text:p>
      <text:p text:style-name="P14"/>
      <text:p text:style-name="P15"><text:bookmark text:name="_vlqjmqcxp4b"/></text:p>
      <text:p text:style-name="P16"><text:bookmark text:name="_30j0zll"/><text:span text:style-name="T2">Recife,</text:span><text:span text:style-name="T3"> data conforme assinatura eletrônica.</text:span></text:p>
      <text:p text:style-name="P9"><text:bookmark text:name="_gxat0tgfub77"/></text:p>
      <text:p text:style-name="P17"><text:span text:style-name="T1">SÉRGIO RICARDO BATISTA MELLO</text:span></text:p>
      <text:p text:style-name="P17"><text:span text:style-name="T2">Diretor da Secretaria Administrativa</text:span></text:p>
      <text:p text:style-name="P17"><text:span text:style-name="T2">TRT 6ª Região</text:span></text:p>
      <text:p text:style-name="P18"/>
      <text:p text:style-name="P18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7" meta:character-count="1521" meta:non-whitespace-character-count="1226"/>
    <meta:generator>LibreOfficeDev/6.0.5.2$Linux_X86_64 LibreOffice_project/</meta:generator>
  </office:meta>
</office:document-meta>
</file>