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56/2025</text:span></text:p>
      <text:p text:style-name="P12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7.189/2025 </text:span><text:span text:style-name="T4">e a análise de capacidade de fiscalização realizada com fulcro no Ato TRT6-GP nº 25/2024,</text:span></text:p>
      <text:p text:style-name="P13"><text:span text:style-name="T6">R E S O L V E:</text:span></text:p>
      <text:p text:style-name="P14"/>
      <text:p text:style-name="P16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3"><text:s/></text:span><text:span text:style-name="T4"><text:s/>Contratação de inscrição no ¨Curso Huawei HCIA Routing &amp; Switching com a contratada:IT SOLUTIONSS KNOWLEDGE TREINAMENTO E SERVICO</text:span><text:span text:style-name="T5">- CNPJ:24.949.720/0001-66</text:span><text:span text:style-name="T4"> , a ser realizado no período de 02/09/25 a 02/10/25 na modalidade on-line, </text:span></text:p>
      <text:p text:style-name="P16"><text:span text:style-name="T2"><text:s/></text:span></text:p>
      <text:p text:style-name="P16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7"/>
      <text:p text:style-name="P16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; </text:span></text:p>
      <text:p text:style-name="P16"><text:span text:style-name="T2"><text:s/></text:span></text:p>
      <text:p text:style-name="P17"/>
      <text:p text:style-name="P13"><text:span text:style-name="T7">Publique-se.</text:span></text:p>
      <text:p text:style-name="P2"/>
      <text:p text:style-name="P13"><text:span text:style-name="T7">Recife, </text:span><text:span text:style-name="T2">data conforme assinatura eletrônica</text:span><text:span text:style-name="T7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0" meta:character-count="1441" meta:non-whitespace-character-count="1225"/>
    <meta:generator>LibreOfficeDev/6.0.5.2$Linux_X86_64 LibreOffice_project/</meta:generator>
  </office:meta>
</office:document-meta>
</file>