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155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0.661/2024</text:span><text:span text:style-name="T2"> e a análise de capacidade de fiscalização realizada com fulcro no Ato TRT6-GP nº 25/2024,</text:span></text:p>
      <text:p text:style-name="P7"><text:span text:style-name="T4">R E S O L V E:</text:span></text:p>
      <text:p text:style-name="P8"><text:span text:style-name="T4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de 03 (três) inscrições para a participação de servidores no “Curso de Implantação de Rede IPv6”, a ser realizado no período de 09/09/2024 a 20/10/2024, na modalidade on-line síncrona (20h - encontros às segundas e quartas, das 16h às 18h, nos dias 09, 11, 16, 18, 23, 25 e 30 de setembro e nos dias 02, 07 e 09 de outubro de 2024) e assíncrono (20h), com carga horária total de 40h (quarenta) horas - Projeto EJud - 6 SISEJUD n.º 608/2024. </text:span><text:span text:style-name="T2">Contratada: </text:span><text:span text:style-name="T3">Rede Nacional de Ensino e Pesquisa - RNP, CNPJ n.º 03.508.097/0001-36;</text:span></text:p>
      <text:p text:style-name="P8"><text:span text:style-name="T4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9"><text:span text:style-name="T1">3 – DESIGNAR</text:span><text:span text:style-name="T2"> o servidor</text:span><text:span text:style-name="T1"> MÁRIO DOS SANTOS DE ASSIS </text:span><text:span text:style-name="T2">para atuar como fiscal titular do contrato</text:span><text:span text:style-name="T3">;</text:span></text:p>
      <text:p text:style-name="P9"><text:span text:style-name="T1"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6"><text:span text:style-name="T5">Publique-se.</text:span></text:p>
      <text:p text:style-name="P10"><text:span text:style-name="T5">Recife, </text:span><text:span text:style-name="T2">data conforme assinatura eletrônica</text:span><text:span text:style-name="T5">.</text:span></text:p>
      <text:p text:style-name="P2"/>
      <text:p text:style-name="P1"><text:span text:style-name="T1">SÉRGIO RICARDO BATISTA MELLO</text:span></text:p>
      <text:p text:style-name="P11"><text:span text:style-name="T5">Diretor da Secretaria Administrativa</text:span></text:p>
      <text:p text:style-name="P1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88" meta:character-count="1784" meta:non-whitespace-character-count="1505"/>
    <meta:generator>LibreOfficeDev/6.0.5.2$Linux_X86_64 LibreOffice_project/</meta:generator>
  </office:meta>
</office:document-meta>
</file>