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54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351/2024</text:span><text:span text:style-name="T2"> e a análise de capacidade de fiscalização realizada com fulcro no Ato TRT6-GP nº 25/2024,</text:span></text:p>
      <text:p text:style-name="P11"><text:span text:style-name="T4">R E S O L V E:</text:span></text:p>
      <text:p text:style-name="P12"><text:span text:style-name="T4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4 (quatro) inscrições para a participação no XIV Congresso Internacional da Academia Brasileira de Direito do Trabalho, com título “Trabalho e Novas Tecnologias: Impactos Socioeconômicos e Jurídicos”, a ser realizado nos dias 19 e 20 de setembro de 2024, na cidade de São Paulo-SP.</text:span><text:span text:style-name="T2"> Contratada: </text:span><text:span text:style-name="T3">ACADEMIA BRASILEIRA DE DIREITO DO TRABALHO (ABDT);</text:span></text:p>
      <text:p text:style-name="P13"/>
      <text:p text:style-name="P12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4"/>
      <text:p text:style-name="P15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16"/>
      <text:p text:style-name="P15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0"><text:span text:style-name="T5">Publique-se.</text:span></text:p>
      <text:p text:style-name="P10"><text:span text:style-name="T5">Recife, </text:span><text:span text:style-name="T2">data conforme assinatura eletrônica</text:span><text:span text:style-name="T5">.</text:span></text:p>
      <text:p text:style-name="P1"/>
      <text:p text:style-name="P2"><text:span text:style-name="T1">SÉRGIO RICARDO BATISTA MELLO</text:span></text:p>
      <text:p text:style-name="P17"><text:span text:style-name="T5">Diretor da Secretaria Administrativa</text:span></text:p>
      <text:p text:style-name="P2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7" meta:character-count="1609" meta:non-whitespace-character-count="1371"/>
    <meta:generator>LibreOfficeDev/6.0.5.2$Linux_X86_64 LibreOffice_project/</meta:generator>
  </office:meta>
</office:document-meta>
</file>