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line-height="115%" fo:text-align="justify" style:justify-single-word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center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1807in" style:auto-text-indent="false" fo:break-before="auto" fo:break-after="auto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7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6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Calibri" fo:font-size="14pt" style:font-name-asian="Calibri1" style:font-size-asian="14pt" style:font-name-complex="Calibri1" style:font-size-complex="14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PORTARIA TRT6-SA Nº 154/2023</text:span></text:p>
      <text:p text:style-name="P6"/>
      <text:p text:style-name="P7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5.000/2023,</text:span></text:p>
      <text:p text:style-name="P11"/>
      <text:p text:style-name="P7"><text:span text:style-name="T1">R E S O L V E:</text:span></text:p>
      <text:p text:style-name="P8"><text:span text:style-name="T2">1 – </text:span><text:span text:style-name="T1">DESIGNAR</text:span><text:span text:style-name="T2"> o servidor </text:span><text:span text:style-name="T1">CÍCERO JOSÉ DA SILVA</text:span><text:span text:style-name="T2"> para atuar como gestor titular na contratação celebrada com a empresa</text:span><text:span text:style-name="T1"> CONDOR S/A INDÚSTRIA QUÍMICA</text:span><text:span text:style-name="T2">, cujo objeto é a aquisição de equipamentos menos letais para Polícia Judicial do Tribunal Regional do Trabalho da 6º Região; </text:span></text:p>
      <text:p text:style-name="P12"><text:span text:style-name="T4"><text:s text:c="9"/></text:span><text:span text:style-name="T1">2– DESIGNAR</text:span><text:span text:style-name="T2"> o servidor </text:span><text:span text:style-name="T1">FLÁVIO ROMERO MENDES DE OLIVEIRA </text:span><text:span text:style-name="T2">para atuar como gestor substituto, nas ausências e nos impedimentos legais do titular indicado no item anterior;</text:span></text:p>
      <text:p text:style-name="P2"/>
      <text:p text:style-name="P1"><text:span text:style-name="T1"><text:s text:c="23"/>3 </text:span><text:span text:style-name="T2">– </text:span><text:span text:style-name="T1">DESIGNAR </text:span><text:span text:style-name="T2"><text:s/>o servidor </text:span><text:span text:style-name="T1">VANDERSON DE ARAÚJO GOMES </text:span><text:span text:style-name="T2">para atuar como fiscal titular do contrato e </text:span><text:span text:style-name="T1">PETRUS BARRETO DA CUNHA </text:span><text:span text:style-name="T2">como fiscal substituto, nas ausências e nos impedimentos legais do titular.</text:span></text:p>
      <text:p text:style-name="P13"/>
      <text:p text:style-name="P14"><text:span text:style-name="T2">Publique-se.</text:span></text:p>
      <text:p text:style-name="P15"/>
      <text:p text:style-name="P16"><text:bookmark text:name="_vlqjmqcxp4b"/></text:p>
      <text:p text:style-name="P17"><text:bookmark text:name="_30j0zll"/><text:span text:style-name="T3">Recife, data conforme assinatura eletrônica.</text:span></text:p>
      <text:p text:style-name="P9"><text:bookmark text:name="_gxat0tgfub77"/></text:p>
      <text:p text:style-name="P18"><text:span text:style-name="T1">SÉRGIO RICARDO BATISTA MELLO</text:span></text:p>
      <text:p text:style-name="P18"><text:span text:style-name="T2">Diretor da Secretaria Administrativa</text:span></text:p>
      <text:p text:style-name="P18"><text:span text:style-name="T2">TRT 6ª Região</text:span></text:p>
      <text:p text:style-name="P19"/>
      <text:p text:style-name="P19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91" meta:character-count="1335" meta:non-whitespace-character-count="1065"/>
    <meta:generator>LibreOfficeDev/6.0.5.2$Linux_X86_64 LibreOffice_project/</meta:generator>
  </office:meta>
</office:document-meta>
</file>