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5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53/2024</text:span></text:p>
      <text:p text:style-name="P4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0.052/2024</text:span><text:span text:style-name="T2"> e a análise de capacidade de fiscalização realizada com fulcro no Ato TRT6-GP nº 25/2024,</text:span></text:p>
      <text:p text:style-name="P12"><text:span text:style-name="T4">R E S O L V E:</text:span></text:p>
      <text:p text:style-name="P13"><text:span text:style-name="T4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de 03 (três) inscrições no “Curso Descomplicando o BGP”, na modalidade on-line (assíncrono), para 03 (três) servidores da Seção de Gestão de Redes de Computadores (STIC), a ser realizado após a liberação de acesso dos inscritos à plataforma, ministrado pelo instrutor Gustavo Kalau, com carga horária de 40h (quarenta) horas - Projeto EJud - 6 SISEJUD n.º 616/2024.</text:span><text:span text:style-name="T2"> Contratada: </text:span><text:span text:style-name="T3">Gustavo Kalau Educação Superior e Treinamento, CNPJ n.º 25.199.114/0001-33;</text:span></text:p>
      <text:p text:style-name="P14"/>
      <text:p text:style-name="P13"><text:span text:style-name="T4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/>
      <text:p text:style-name="P16"><text:span text:style-name="T1">3 – DESIGNAR</text:span><text:span text:style-name="T2"> o servidor</text:span><text:span text:style-name="T1"> MÁRIO DOS SANTOS DE ASSIS </text:span><text:span text:style-name="T2">para atuar como fiscal titular do contrato</text:span><text:span text:style-name="T3">;</text:span></text:p>
      <text:p text:style-name="P17"/>
      <text:p text:style-name="P16"><text:span text:style-name="T1"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0"><text:span text:style-name="T5">Publique-se.</text:span></text:p>
      <text:p text:style-name="P11"/>
      <text:p text:style-name="P18"><text:span text:style-name="T5">Recife, </text:span><text:span text:style-name="T2">data conforme assinatura eletrônica</text:span><text:span text:style-name="T5">.</text:span></text:p>
      <text:p text:style-name="P2"/>
      <text:p text:style-name="P1"><text:span text:style-name="T1">SÉRGIO RICARDO BATISTA MELLO</text:span></text:p>
      <text:p text:style-name="P19"><text:span text:style-name="T5">Diretor 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2" meta:character-count="1714" meta:non-whitespace-character-count="1461"/>
    <meta:generator>LibreOfficeDev/6.0.5.2$Linux_X86_64 LibreOffice_project/</meta:generator>
  </office:meta>
</office:document-meta>
</file>