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5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52/2024</text:span></text:p>
      <text:p text:style-name="P4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9.822/2024</text:span><text:span text:style-name="T2"> e a análise de capacidade de fiscalização realizada com fulcro no Ato TRT6-GP nº 25/2024,</text:span></text:p>
      <text:p text:style-name="P11"><text:span text:style-name="T4">R E S O L V E:</text:span></text:p>
      <text:p text:style-name="P12"><text:span text:style-name="T4">1 – </text:span><text:span text:style-name="T1">DESIGNAR</text:span><text:span text:style-name="T2"> a servidora </text:span><text:span text:style-name="T1">SIMONE REGINA PINHEIRO BOMFIM ARAGÃO </text:span><text:span text:style-name="T2">para atuar como gestora titular na </text:span><text:span text:style-name="T3">contratação de 01 (uma) inscrição para a participação do Diretor da Secretaria de Orçamento e Finanças no curso “Orçamento Público: Governança do PPA, LDO e LOA com base em Gestão de Riscos”, na modalidade presencial, com carga horária de 21h, a ser realizado no período de 09 a 11/09/2024, na cidade de Brasília. Projeto EJud - 6 SISEJUD nº. 625/2024.</text:span><text:span text:style-name="T2"> Contratada: </text:span><text:span text:style-name="T3">CAPACITY TREINAMENTO E APERFEIÇOAMENTO LTDA;</text:span></text:p>
      <text:p text:style-name="P13"/>
      <text:p text:style-name="P12"><text:span text:style-name="T4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4"/>
      <text:p text:style-name="P15"><text:span text:style-name="T1">3 – DESIGNAR</text:span><text:span text:style-name="T2"> o servidor</text:span><text:span text:style-name="T1"> MÁRIO DOS SANTOS DE ASSIS </text:span><text:span text:style-name="T2">para atuar como fiscal titular do contrato</text:span><text:span text:style-name="T3">;</text:span></text:p>
      <text:p text:style-name="P16"/>
      <text:p text:style-name="P15"><text:span text:style-name="T1"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0"><text:span text:style-name="T5">Publique-se.</text:span></text:p>
      <text:p text:style-name="P10"><text:span text:style-name="T5">Recife, </text:span><text:span text:style-name="T2">data conforme assinatura eletrônica</text:span><text:span text:style-name="T5">.</text:span></text:p>
      <text:p text:style-name="P1"/>
      <text:p text:style-name="P2"><text:span text:style-name="T1">SÉRGIO RICARDO BATISTA MELLO</text:span></text:p>
      <text:p text:style-name="P17"><text:span text:style-name="T5">Diretor da Secretaria Administrativa</text:span></text:p>
      <text:p text:style-name="P2"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9" meta:character-count="1658" meta:non-whitespace-character-count="1408"/>
    <meta:generator>LibreOfficeDev/6.0.5.2$Linux_X86_64 LibreOffice_project/</meta:generator>
  </office:meta>
</office:document-meta>
</file>