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start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51/2025</text:span></text:p>
      <text:p text:style-name="P6"/>
      <text:p text:style-name="P13"><text:span text:style-name="T1">A SENHORA DIRETORA SUBSTITUTA DA SECRETARIA ADMINISTRATIVA DO TRIBUNAL REGIONAL DO TRABALHO DA SEXTA REGIÃO</text:span><text:span text:style-name="T2">,, no uso das atribuições conferidas pela Portaria TRT6-DG n.º 45/2025, considerando as indicações contidas no </text:span><text:span text:style-name="T1">PROAD n.º 13.708/2025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9"><text:span text:style-name="T1">1 – DESIGNAR</text:span><text:span text:style-name="T2"> a servidora </text:span><text:span text:style-name="T1">TRICIA PIRES DE FARIA PAIVA </text:span><text:span text:style-name="T2">para atuar como gestora titular no contrato de Aquisição de equipamentos permanentes odontológicos para este TRT6, Contratadas: <text:s/>AJR COMÉRCIO DE MATERIAIS PARA CONSTRUCAO LTDA- CNPJ n.º 27.840.547/0001-51, SKYLAB COMERCIAL HOSPITALAR LTDA - CNPJ nº 38.482.591/0001-53, F. L. SANTOS COMERCIO E SERVICOS TECNOLOGICOS - CNPJ nº 18.346.556/0001-08 e ODONTOMASTER EQUIPAMENTOS LTDA. - CNPJ nº 54.860.907/0001-50;</text:span></text:p>
      <text:p text:style-name="P19"><text:span text:style-name="T2"><text:s/></text:span></text:p>
      <text:p text:style-name="P19"><text:span text:style-name="T1">2 – DESIGNAR</text:span><text:span text:style-name="T2"> a servidora </text:span><text:span text:style-name="T1">KEILA CRISTINA LIRA GERMANO DE AQUINO</text:span><text:span text:style-name="T2"> <text:s/>para atuar como gestora substituta do contrato, nas ausências e nos impedimentos legais da titular indicada no item anterior;</text:span></text:p>
      <text:p text:style-name="P20"/>
      <text:p text:style-name="P19"><text:span text:style-name="T1">3 - DESIGNAR</text:span><text:span text:style-name="T2"> o servidor </text:span><text:span text:style-name="T1">ROGÉRIO MARCOS FARIAS DE ARAÚJO </text:span><text:span text:style-name="T2">para atuar como fiscal técnico titular na contratação e </text:span><text:span text:style-name="T1">FLÁVIO JOSÉ DE SOUSA LYRA </text:span><text:span text:style-name="T2">para atuar como fiscal técnico substituto nas ausências e nos impedimentos legais do titular; </text:span></text:p>
      <text:p text:style-name="P19"><text:span text:style-name="T2"><text:s/></text:span></text:p>
      <text:p text:style-name="P19"><text:span text:style-name="T1">4 - DESIGNAR</text:span><text:span text:style-name="T2"> o servidor <text:s/></text:span><text:span text:style-name="T1">ROGÉRIO MARCOS FARIAS DE ARAÚJO</text:span><text:span text:style-name="T2"> para atuar como fiscal Administrativo titular e </text:span><text:span text:style-name="T1">FLÁVIO JOSÉ DE SOUSA LYRA </text:span><text:span text:style-name="T2">para atuar como fiscal Administrativo substituto nas ausências e nos impedimentos legais do titular na contratação.</text:span></text:p>
      <text:p text:style-name="P20"/>
      <text:p text:style-name="P20"/>
      <text:p text:style-name="P15"><text:span text:style-name="T6">Publique-se.</text:span></text:p>
      <text:p text:style-name="P2"/>
      <text:p text:style-name="P17"/>
      <text:p text:style-name="P15"><text:span text:style-name="T2">Recife, data conforme assinatura eletrônica.</text:span></text:p>
      <text:p text:style-name="P18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7" meta:character-count="1856" meta:non-whitespace-character-count="1584"/>
    <meta:generator>LibreOfficeDev/6.0.5.2$Linux_X86_64 LibreOffice_project/</meta:generator>
  </office:meta>
</office:document-meta>
</file>