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0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51/2024</text:span></text:p>
      <text:p text:style-name="P10"/>
      <text:p text:style-name="P11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9.966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7">1 – </text:span><text:span text:style-name="T1">DESIGNAR</text:span><text:span text:style-name="T2"> a servidora </text:span><text:span text:style-name="T1">SIMONE REGINA PINHEIRO BOMFIM ARAGÃO </text:span><text:span text:style-name="T2">para atuar como gestora titular na </text:span><text:span text:style-name="T3">contratação de 04 (quatro) inscrições para a participação de servidores no “Curso Gestão Profissional de Frotas Públicas. Planejamento, Logística de Manutenção e Custos Operacionais”, a ser realizado no período de 10/09/2024 a 13/09/2024, na modalidade on line (ao vivo), com carga horária de 16h, no horário das 14h às 18h - Projeto EJud - 6 SISEJUD nº. 613/2024.</text:span><text:span text:style-name="T2"> Contratada: </text:span><text:span text:style-name="T3">Priori - Treinamento e Aperfeiçoamento Ltda - EPP;</text:span></text:p>
      <text:p text:style-name="P15"/>
      <text:p text:style-name="P14"><text:span text:style-name="T7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16"/>
      <text:p text:style-name="P17"><text:span text:style-name="T1">3 – DESIGNAR</text:span><text:span text:style-name="T2"> o servidor</text:span><text:span text:style-name="T1"> MÁRIO DOS SANTOS DE ASSIS </text:span><text:span text:style-name="T2">para atuar como fiscal titular na </text:span><text:span text:style-name="T3">contratação de 04 (quatro) inscrições para a participação de servidores no “Curso Gestão Profissional de Frotas Públicas. Planejamento, Logística de Manutenção e Custos Operacionais”, a ser realizado no período de 10/09/2024 a 13/09/2024, na modalidade on line (ao vivo), com carga horária de 16h, no horário das 14h às 18h - Projeto EJud - 6 SISEJUD nº. 613/2024.</text:span><text:span text:style-name="T2"> Contratada: </text:span><text:span text:style-name="T3">Priori - Treinamento e Aperfeiçoamento Ltda - EPP;</text:span></text:p>
      <text:p text:style-name="P18"/>
      <text:p text:style-name="P19"/>
      <text:p text:style-name="P17"><text:span text:style-name="T1"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20"/>
      <text:p text:style-name="P11"><text:span text:style-name="T8">Publique-se.</text:span></text:p>
      <text:p text:style-name="P2"/>
      <text:p text:style-name="P11"><text:span text:style-name="T8">Recife, </text:span><text:span text:style-name="T2">data conforme assinatura eletrônica</text:span><text:span text:style-name="T8">.</text:span></text:p>
      <text:p text:style-name="P1"/>
      <text:p text:style-name="P3"><text:span text:style-name="T1">SÉRGIO RICARDO BATISTA MELLO</text:span></text:p>
      <text:p text:style-name="P21"><text:span text:style-name="T8">Diretor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26" meta:character-count="2094" meta:non-whitespace-character-count="1777"/>
    <meta:generator>LibreOfficeDev/6.0.5.2$Linux_X86_64 LibreOffice_project/</meta:generator>
  </office:meta>
</office:document-meta>
</file>