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475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4756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50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6.921/2024</text:span><text:span text:style-name="T2"> 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HELEN DE ALBUQUERQUE MOREIRA </text:span><text:span text:style-name="T2">para atuar como gestora titular </text:span><text:span text:style-name="T3">na a</text:span><text:span text:style-name="T2">quisição de desumidificadores e caixas organizadoras para a Coordenadoria de Comunicação Social deste TRT6. Contratada: Revolution Corporation Ltda;</text:span></text:p>
      <text:p text:style-name="P13"><text:span text:style-name="T1">2 – DESIGNAR</text:span><text:span text:style-name="T2"> a servidora </text:span><text:span text:style-name="T1">CYBELLE LUSTOSA DE PAULA</text:span><text:span text:style-name="T2"> para atuar como gestora substituta, nas ausências e nos impedimentos legais da titular indicada no item anterior; </text:span></text:p>
      <text:p text:style-name="P13"><text:span text:style-name="T1">3 </text:span><text:span text:style-name="T2">– </text:span><text:span text:style-name="T1">DESIGNAR </text:span><text:span text:style-name="T2">a servidora </text:span><text:span text:style-name="T1">ROBERTA GONÇALVES MARIZ </text:span><text:span text:style-name="T2">para atuar como fiscal técnica titular; </text:span></text:p>
      <text:p text:style-name="P13"><text:span text:style-name="T1">4 – DESIGNAR </text:span><text:span text:style-name="T2">a servidora </text:span><text:span text:style-name="T1">CYBELLE LUSTOSA DE PAULA</text:span><text:span text:style-name="T2"> para atuar como fiscal administrativa titular. </text:span></text:p>
      <text:p text:style-name="P15"/>
      <text:p text:style-name="P16"><text:span text:style-name="T8">Publique-se.</text:span></text:p>
      <text:p text:style-name="P1"/>
      <text:p text:style-name="P17"><text:span text:style-name="T8">Recife, </text:span><text:span text:style-name="T2">data conforme assinatura eletrônica</text:span><text:span text:style-name="T8">.</text:span></text:p>
      <text:p text:style-name="P18"/>
      <text:p text:style-name="P2"><text:span text:style-name="T1">SÉRGIO RICARDO BATISTA MELLO</text:span></text:p>
      <text:p text:style-name="P19"><text:span text:style-name="T2"><text:s text:c="2"/></text:span><text:span text:style-name="T8">Diretor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0" meta:character-count="1296" meta:non-whitespace-character-count="1110"/>
    <meta:generator>LibreOfficeDev/6.0.5.2$Linux_X86_64 LibreOffice_project/</meta:generator>
  </office:meta>
</office:document-meta>
</file>