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15%" fo:text-align="justify" style:justify-single-word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center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6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Calibri" fo:font-size="14pt" style:font-name-asian="Calibri1" style:font-size-asian="14pt" style:font-name-complex="Calibri1" style:font-size-complex="14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ORTARIA TRT6-SA Nº 150/2023</text:span></text:p>
      <text:p text:style-name="P6"/>
      <text:p text:style-name="P7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.398/2023,</text:span></text:p>
      <text:p text:style-name="P11"/>
      <text:p text:style-name="P7"><text:span text:style-name="T1">R E S O L V E:</text:span></text:p>
      <text:p text:style-name="P8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na contratação celebrada com a empresa</text:span><text:span text:style-name="T1"> MMP CURSOS CAPACITAÇÃO E TREINAMENTO LTDA.</text:span><text:span text:style-name="T2">, cujo objeto é a inscrição de 06 (seis) servidores lotados na Secretaria de Auditoria deste TRT6, no “Curso Auditoria Financeira aplicada ao Setor Público”, na modalidade </text:span><text:span text:style-name="T3">on</text:span><text:span text:style-name="T2"> </text:span><text:span text:style-name="T3">line,</text:span><text:span text:style-name="T2"> Projeto EJUD-TRT6 n.º 164/2023; </text:span></text:p>
      <text:p text:style-name="P12"><text:span text:style-name="T4"><text:s text:c="9"/></text:span><text:span text:style-name="T1">2– 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;</text:span></text:p>
      <text:p text:style-name="P2"/>
      <text:p text:style-name="P1"><text:span text:style-name="T1"><text:s text:c="23"/>3 </text:span><text:span text:style-name="T2">– </text:span><text:span text:style-name="T1">DESIGNAR </text:span><text:span text:style-name="T2">a servidora </text:span><text:span text:style-name="T1">KÁTIA DO REGO BARROS </text:span><text:span text:style-name="T2">para atuar como fiscal titular do contrato e </text:span><text:span text:style-name="T1">MÁRIO DOS SANTOS DE ASSIS </text:span><text:span text:style-name="T2">como fiscal substituto, nas ausências e nos impedimentos legais da titular.</text:span></text:p>
      <text:p text:style-name="P13"><text:span text:style-name="T2">Publique-se.</text:span></text:p>
      <text:p text:style-name="P14"/>
      <text:p text:style-name="P15"><text:bookmark text:name="_vlqjmqcxp4b"/></text:p>
      <text:p text:style-name="P16"><text:bookmark text:name="_30j0zll"/><text:span text:style-name="T3">Recife, data conforme assinatura eletrônica.</text:span></text:p>
      <text:p text:style-name="P9"><text:bookmark text:name="_gxat0tgfub77"/></text:p>
      <text:p text:style-name="P17"><text:span text:style-name="T1">SÉRGIO RICARDO BATISTA MELLO</text:span></text:p>
      <text:p text:style-name="P17"><text:span text:style-name="T2">Diretor da Secretaria Administrativa</text:span></text:p>
      <text:p text:style-name="P17"><text:span text:style-name="T2">TRT 6ª Região</text:span></text:p>
      <text:p text:style-name="P18"/>
      <text:p text:style-name="P18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7" meta:character-count="1452" meta:non-whitespace-character-count="1167"/>
    <meta:generator>LibreOfficeDev/6.0.5.2$Linux_X86_64 LibreOffice_project/</meta:generator>
  </office:meta>
</office:document-meta>
</file>