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49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5.961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 fiscal titular do contrato em relação à Gratificação por Encargo de Curso do magistrado </text:span><text:span text:style-name="T1">Danilo Gonçalves Gaspar</text:span><text:span text:style-name="T2"> para ministrar palestra na 11ª Jornada Institucional da EJUD-6 - </text:span><text:span text:style-name="T1">Pedido Nº 116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 e fiscal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5" meta:character-count="1146" meta:non-whitespace-character-count="934"/>
    <meta:generator>LibreOfficeDev/6.0.5.2$Linux_X86_64 LibreOffice_project/</meta:generator>
  </office:meta>
</office:document-meta>
</file>