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ff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48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15.179/2025 </text:span><text:span text:style-name="T2">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EUDES ÂNGELO DE SOUZA </text:span><text:span text:style-name="T2">para atuar como gestor titular no contrato celebrado com a empresa </text:span><text:span text:style-name="T5">MÓDULO INFO LTDA</text:span><text:span text:style-name="T1"> (CNPJ nº </text:span><text:span text:style-name="T5">04.995.470/0001-93</text:span><text:span text:style-name="T1">)</text:span><text:span text:style-name="T2">, cujo objeto é a contratação de empresa para a </text:span><text:span text:style-name="T6">aquisição de suprimentos de informática (toners) para utilização em impressoras Lexmark CS735DE</text:span><text:span text:style-name="T2"> para unidades do Tribunal Regional do Trabalho da 6ª Região;</text:span></text:p>
      <text:p text:style-name="P9"><text:span text:style-name="T7">2 – </text:span><text:span text:style-name="T1">DESIGNAR</text:span><text:span text:style-name="T2"> o servidor </text:span><text:span text:style-name="T1">JOÃO CABOCLO DA SILVA </text:span><text:span text:style-name="T2">para atuar como gestor substituto da contratação, nas ausências e nos impedimentos legais da titular indicada no item anterior;</text:span></text:p>
      <text:p text:style-name="P10"><text:span text:style-name="T1">3 – DESIGNAR</text:span><text:span text:style-name="T2"> o servidor </text:span><text:span text:style-name="T1">EUDES ÂNGELO DE SOUZA</text:span><text:span text:style-name="T2"> para atuar como fiscal titular da contratação</text:span><text:span text:style-name="T3">;</text:span></text:p>
      <text:p text:style-name="P10"><text:span text:style-name="T1">4 – DESIGNAR</text:span><text:span text:style-name="T2"> o servidor </text:span><text:span text:style-name="T1">EMERSON DO NASCIMENTO CANTALICE</text:span><text:span text:style-name="T2"> para atuar como fiscal substituto da contratação, nas ausências e nos impedimentos legais da titular indicada no item anterior;</text:span></text:p>
      <text:p text:style-name="P11"><text:span text:style-name="T1">5 – DESIGNAR</text:span><text:span text:style-name="T2"> o servidor </text:span><text:span text:style-name="T1">EMERSON DO NASCIMENTO CANTALICE</text:span><text:span text:style-name="T2"> para atuar como fiscal administrativo da contratação.</text:span></text:p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02in" svg:y="0.1772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339in" svg:y="0.395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8" meta:character-count="1633" meta:non-whitespace-character-count="1394"/>
    <meta:generator>LibreOfficeDev/6.0.5.2$Linux_X86_64 LibreOffice_project/</meta:generator>
  </office:meta>
</office:document-meta>
</file>