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44in" style:auto-text-indent="false" fo:padding="0in" fo:border="non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4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44in" style:auto-text-indent="false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48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0.328/2024</text:span><text:span text:style-name="T2"> e a análise de capacidade de fiscalização realizada com fulcro no Ato TRT6-GP nº 25/2024,</text:span></text:p>
      <text:p text:style-name="P11"/>
      <text:p text:style-name="P12"><text:span text:style-name="T7">R E S O L V E:</text:span></text:p>
      <text:p text:style-name="P13"><text:span text:style-name="T7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ministrar Teste de Atividade Física - Turma 2, a ser realizado no dia 09/09/2024 </text:span><text:span text:style-name="T3">- </text:span><text:span text:style-name="T2"><text:s/>Projeto EJUD 6 SISEJUD Nº 163/2024. Colaborador Eventual: Inaldo Nascimento de Lima Silva - Agente da Polícia Federal.</text:span></text:p>
      <text:p text:style-name="P13"><text:span text:style-name="T7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4"/>
      <text:p text:style-name="P15"><text:span text:style-name="T2"><text:s/></text:span></text:p>
      <text:p text:style-name="P10"><text:span text:style-name="T8">Publique-se.</text:span></text:p>
      <text:p text:style-name="P1"/>
      <text:p text:style-name="P10"><text:span text:style-name="T8">Recife, </text:span><text:span text:style-name="T2">data conforme assinatura eletrônica</text:span><text:span text:style-name="T8">.</text:span></text:p>
      <text:p text:style-name="P2"><text:span text:style-name="T1">SÉRGIO RICARDO BATISTA MELLO</text:span></text:p>
      <text:p text:style-name="P16"><text:span text:style-name="T8">Diretor da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8" meta:character-count="1208" meta:non-whitespace-character-count="1027"/>
    <meta:generator>LibreOfficeDev/6.0.5.2$Linux_X86_64 LibreOffice_project/</meta:generator>
  </office:meta>
</office:document-meta>
</file>