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4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.737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EJ-TRT6 nº 111/2023 da juíza do TRT10, Roberta de Melo Carvalho, para ministrar palestra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2" meta:character-count="1119" meta:non-whitespace-character-count="910"/>
    <meta:generator>LibreOfficeDev/6.0.5.2$Linux_X86_64 LibreOffice_project/</meta:generator>
  </office:meta>
</office:document-meta>
</file>