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47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6352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</text:span><text:span text:style-name="T2">ação do Ministro do TST, AUGUSTO CESAR LEITE DE CARVALHO, (CPF n.º 285.888.195-20) para participar como instrutor no IV Congresso Internacional , <text:s/>a ser realizado no dia 19/09/2025, conforme Pedido de Gratificação por Encargo de Curso EJ-TRT6 n.º 74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4" meta:character-count="1535" meta:non-whitespace-character-count="1308"/>
    <meta:generator>LibreOfficeDev/6.0.5.2$Linux_X86_64 LibreOffice_project/</meta:generator>
  </office:meta>
</office:document-meta>
</file>