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146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6310/2025</text:span><text:span text:style-name="T2">, 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</text:span><text:span text:style-name="T3">ontrat</text:span><text:span text:style-name="T2">ação da Desembargadora do TRT3, ADRIANA GOULART DE SENA ORSINI, (CPF n.º 499.788.296-87) para participar como instrutora no IV Congresso Internacional , <text:s/>a ser realizado no dia 19/09/2025, conforme Pedido de Gratificação por Encargo de Curso EJ-TRT6 n.º 71/2025;</text:span></text:p>
      <text:p text:style-name="P9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4" meta:character-count="1542" meta:non-whitespace-character-count="1315"/>
    <meta:generator>LibreOfficeDev/6.0.5.2$Linux_X86_64 LibreOffice_project/</meta:generator>
  </office:meta>
</office:document-meta>
</file>