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744in" style:auto-text-indent="false" fo:padding="0in" fo:border="non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4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9.791/2024</text:span><text:span text:style-name="T2"> e a análise de capacidade de fiscalização realizada com fulcro no Ato TRT6-GP nº 25/2024,</text:span></text:p>
      <text:p text:style-name="P11"><text:span text:style-name="T7">R E S O L V E:</text:span></text:p>
      <text:p text:style-name="P12"><text:span text:style-name="T7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a palestra com o tema “A Evolução do Direito do Trabalho no Contexto da Transição Digital” a ser ministrada no evento A Evolução do Direito do Trabalho no Contexto da Transição Digital, no dia 26/08/2024, na modalidade presencial, no auditório Des. Maria do Socorro Emerenciano da EJUD 6, para até 60 participantes</text:span><text:span text:style-name="T3"> - </text:span><text:span text:style-name="T2"><text:s/>Projeto EJUD 6 SISEJUD Nº 617/2024. Colaboradora Eventual:</text:span><text:span text:style-name="T1"> </text:span><text:span text:style-name="T2">Volia de Menezes Bomfim.</text:span></text:p>
      <text:p text:style-name="P13"/>
      <text:p text:style-name="P12"><text:span text:style-name="T7">2 – </text:span><text:span text:style-name="T1">DESIGNAR</text:span><text:span text:style-name="T2"> a servidora </text:span><text:span text:style-name="T1">TAINÁ DA CUNHA LUZ </text:span><text:span text:style-name="T2">para atuar como gestora substituta do contrato, nas ausências e nos impedimentos legais da titular indicada no item anterior;</text:span></text:p>
      <text:p text:style-name="P14"><text:span text:style-name="T1">3 – DESIGNAR</text:span><text:span text:style-name="T2"> a servidora</text:span><text:span text:style-name="T1"> KÁTIA DO REGO BARROS </text:span><text:span text:style-name="T2">para atuar como fiscal titular e o servidor </text:span><text:span text:style-name="T1">MÁRIO DOS SANTOS DE ASSIS</text:span><text:span text:style-name="T2"> para atuar como fiscal substituto do contrato, nas ausências e nos impedimentos legais da titular.</text:span></text:p>
      <text:p text:style-name="P14"><text:span text:style-name="T2"><text:s/></text:span></text:p>
      <text:p text:style-name="P10"><text:span text:style-name="T8">Publique-se.</text:span></text:p>
      <text:p text:style-name="P1"/>
      <text:p text:style-name="P10"><text:span text:style-name="T8">Recife, </text:span><text:span text:style-name="T2">data conforme assinatura eletrônica</text:span><text:span text:style-name="T8">.</text:span></text:p>
      <text:p text:style-name="P2"><text:span text:style-name="T1">SÉRGIO RICARDO BATISTA MELLO</text:span></text:p>
      <text:p text:style-name="P15"><text:span text:style-name="T8"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1" meta:character-count="1599" meta:non-whitespace-character-count="1355"/>
    <meta:generator>LibreOfficeDev/6.0.5.2$Linux_X86_64 LibreOffice_project/</meta:generator>
  </office:meta>
</office:document-meta>
</file>