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">PORTARIA TRT6-SA Nº 145/2025</text:span></text:p>
      <text:p text:style-name="P15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5.901/2025 </text:span><text:span text:style-name="T2">e a análise de capacidade de fiscalização realizada com fulcro no Ato TRT6-GP nº 25/2024,</text:span></text:p>
      <text:p text:style-name="P17"><text:span text:style-name="T6">R E S O L V E:</text:span></text:p>
      <text:p text:style-name="P18"/>
      <text:p text:style-name="P20"><text:span text:style-name="T1">1 – DESIGNAR</text:span><text:span text:style-name="T2"> a servidora</text:span><text:span text:style-name="T1"> SIMONE REGINA PINHEIRO BONFIM ARAGÃO </text:span><text:span text:style-name="T2">para atuar como gestora titular na Contratação de inscrição no curso online de “Gestão Imobiliária com Ênfase no SPIUnet na Busca da Eficiência”, no período de 25 a 29 de agosto de 2025, com duração de 20 (vinte) horas, <text:s/>para servidores(as) deste Regional. O serviço será prestado pela empresa ONE CURSOS - TREINAMENTO, DESENVOLVIMENTO E CAPACITAÇÃO LTDA</text:span><text:span text:style-name="T3"> - CNPJ: 06.012.731/0001-33</text:span><text:span text:style-name="T2">, PROAD 15901/2025;</text:span></text:p>
      <text:p text:style-name="P20"><text:span text:style-name="T2"><text:s/></text:span></text:p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21"/>
      <text:p text:style-name="P20"><text:span text:style-name="T2"><text:s/></text:span></text:p>
      <text:p text:style-name="P21"/>
      <text:p text:style-name="P17"><text:span text:style-name="T7">Publique-se.</text:span></text:p>
      <text:p text:style-name="P3"/>
      <text:p text:style-name="P17"><text:span text:style-name="T7">Recife, </text:span><text:span text:style-name="T2">data conforme assinatura eletrônica</text:span><text:span text:style-name="T7">.</text:span></text:p>
      <text:p text:style-name="P19"><text:bookmark text:name="_heading=h.gjdgxs"/></text:p>
      <text:p text:style-name="P4"><text:span text:style-name="T1">SÉRIO RICARDO BATISTA DE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5" meta:character-count="1576" meta:non-whitespace-character-count="1337"/>
    <meta:generator>LibreOfficeDev/6.0.5.2$Linux_X86_64 LibreOffice_project/</meta:generator>
  </office:meta>
</office:document-meta>
</file>