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45/2024</text:span></text:p>
      <text:p text:style-name="P8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9.876/2024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1">1 – DESIGNAR </text:span><text:span text:style-name="T2">o servidor</text:span><text:span text:style-name="T1"> VINÍCIUS SOBREIRA BRAZ DA SILVA </text:span><text:span text:style-name="T2"><text:s/>para atuar como gestor na contratação de serviços para veiculação e publicidade legal dos atos praticados nos procedimentos licitatórios do TRT6, em jornal diário de grande circulação regional ou nacional Contratada: Eloah Publicidade e Propaganda Ltda.</text:span></text:p>
      <text:p text:style-name="P14"/>
      <text:p text:style-name="P13"><text:span text:style-name="T1">2 – DESIGNAR </text:span><text:span text:style-name="T2">a servidora </text:span><text:span text:style-name="T1">DAYSE MARIA MEDEIROS CUNHA </text:span><text:span text:style-name="T2"><text:s/>para atuar como gestora substituta nas ausências e nos impedimentos legais do titular, indicado no item anterior;</text:span></text:p>
      <text:p text:style-name="P16"><text:span text:style-name="T1">3 - DESIGNAR </text:span><text:span text:style-name="T2">a servidora </text:span><text:span text:style-name="T1">JÚLIA DE MIRANDA MEIRA</text:span><text:span text:style-name="T2"> para atuar como gestora substituta eventual do contrato, nas ausências e nos impedimentos legais do titular indicado no item 1 e de sua substituta indicada no item anterior;</text:span></text:p>
      <text:p text:style-name="P17"><text:bookmark text:name="_heading=h.gjdgxs"/><text:span text:style-name="T1">4 – DESIGNAR</text:span><text:span text:style-name="T2"> a servidora </text:span><text:span text:style-name="T1">KARINA SALES NÓBREGA</text:span><text:span text:style-name="T2"> para atuar como fiscal do contrato e a servidora </text:span><text:span text:style-name="T1">JÚLIA DE MIRANDA MEIRA</text:span><text:span text:style-name="T2"> como fiscal substituta, nas ausências e nos impedimentos legais da titular;</text:span></text:p>
      <text:p text:style-name="P14"/>
      <text:p text:style-name="P14"/>
      <text:p text:style-name="P13"><text:span text:style-name="T7">Publique-se.</text:span></text:p>
      <text:p text:style-name="P15"/>
      <text:p text:style-name="P10"><text:span text:style-name="T7">Recife, </text:span><text:span text:style-name="T2">data conforme assinatura eletrônica</text:span><text:span text:style-name="T7">.</text:span></text:p>
      <text:p text:style-name="P9"/>
      <text:p text:style-name="P1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5" meta:character-count="1601" meta:non-whitespace-character-count="1362"/>
    <meta:generator>LibreOfficeDev/6.0.5.2$Linux_X86_64 LibreOffice_project/</meta:generator>
  </office:meta>
</office:document-meta>
</file>