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44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5590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a titular em relação à contratação direta, como colaboradora eventual, da desembargadora aposentada do TRT4, Magda Barros Biavaschi, para realizar palestra na 11ª Jornada Institucional da Ejud-6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.</text:span></text:p>
      <text:p text:style-name="P6"><text:span text:style-name="T2">3 - </text:span><text:span text:style-name="T1">DESIGNAR</text:span><text:span text:style-name="T2"> a servidora </text:span><text:span text:style-name="T1">KÁTIA DO REGO BARROS</text:span><text:span text:style-name="T2"> para atuar como fiscal titular em relação à contratação direta, como colaboradora eventual, da desembargadora aposentada do TRT4, Magda Barros Biavaschi, para realizar palestra na 11ª Jornada Institucional da Ejud-6.</text:span></text:p>
      <text:p text:style-name="P6"><text:span text:style-name="T2">4 - </text:span><text:span text:style-name="T1">DESIGNAR</text:span><text:span text:style-name="T2"> o servidor </text:span><text:span text:style-name="T1">MÁRIO DOS SANTOS DE ASSIS</text:span><text:span text:style-name="T2"> para atuar como fiscal substituto, nas ausências e impedimentos legais da titular indicada no item anterior. </text:span></text:p>
      <text:p text:style-name="P5"><text:span text:style-name="T2">Publique-se.</text:span></text:p>
      <text:p text:style-name="P12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21" meta:character-count="1533" meta:non-whitespace-character-count="1266"/>
    <meta:generator>LibreOfficeDev/6.0.5.2$Linux_X86_64 LibreOffice_project/</meta:generator>
  </office:meta>
</office:document-meta>
</file>