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43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1.928/2022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FLÁVIA MENDONÇA DE VASCONCELOS </text:span><text:span text:style-name="T2">para atuar como gestora titular na contratação para prestação de serviços continuados de limpeza, de conservação, de higienização e de garçom, com dedicação exclusiva de mão de obra, e com fornecimento de todos os materiais e equipamentos necessários, a serem executados nas instalações das unidades do TRT6. Contratada:</text:span><text:span text:style-name="T1"> </text:span><text:span text:style-name="T2">WFS Construções Ltda;</text:span></text:p>
      <text:p text:style-name="P14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4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4"><text:span text:style-name="T1">4 </text:span><text:span text:style-name="T2">– </text:span><text:span text:style-name="T1">DESIGNAR </text:span><text:span text:style-name="T2">o servidor </text:span><text:span text:style-name="T1">PAULO HENRIQUE DE MIRANDA SÁ JÚNIOR </text:span><text:span text:style-name="T2">para atuar como fiscal técnico titular na contratação para prestação de serviços continuados de limpeza, de conservação, de higienização e de garçom, com dedicação exclusiva de mão de obra, e com fornecimento de todos os materiais e equipamentos necessários, a serem executados nas instalações das unidades do TRT6. Contratada:</text:span><text:span text:style-name="T1"> </text:span><text:span text:style-name="T2">WFS Construções Ltda;</text:span></text:p>
      <text:p text:style-name="P14"><text:span text:style-name="T1">5 – DESIGNAR </text:span><text:span text:style-name="T2">a servidora </text:span><text:span text:style-name="T1">CYNTHIA RAFAELLA SANTOS ALVES BARBOSA</text:span><text:span text:style-name="T2"> para atuar como fiscal técnica substituta nas ausências e nos impedimentos legais do titular indicado no item anterior;</text:span></text:p>
      <text:p text:style-name="P16"><text:span text:style-name="T1">6 – DESIGNAR </text:span><text:span text:style-name="T2">o servidor </text:span><text:span text:style-name="T1">GILBERTO PEREIRA FILHO</text:span><text:span text:style-name="T2"> para atuar como fiscal administrativo titular e </text:span><text:span text:style-name="T1">FRANCISCO ORLANDO DE MESQUITA</text:span><text:span text:style-name="T2"> como fiscal administrativo substituto, nas ausências e nos impedimentos legais do titular;</text:span></text:p>
      <text:p text:style-name="P16"><text:span text:style-name="T1">7</text:span><text:span text:style-name="T2"> - A Fiscalização Setorial será exercida pelo(a) responsável da unidade autônoma;</text:span></text:p>
      <text:p text:style-name="P16"><text:span text:style-name="T1">8 - REVOGAR</text:span><text:span text:style-name="T2"> a Portaria TRT-SA Nº 035/2024.</text:span></text:p>
      <text:p text:style-name="P17"/>
      <text:p text:style-name="P18"><text:span text:style-name="T7">Publique-se.</text:span></text:p>
      <text:p text:style-name="P1"/>
      <text:p text:style-name="P18"><text:span text:style-name="T7">Recife, </text:span><text:span text:style-name="T2">data conforme assinatura eletrônica</text:span><text:span text:style-name="T7">.</text:span></text:p>
      <text:p text:style-name="P17"/>
      <text:p text:style-name="P2"><text:span text:style-name="T1">SÉRGIO RICARDO BATISTA MELLO</text:span></text:p>
      <text:p text:style-name="P19"><text:span text:style-name="T2"><text:s text:c="2"/></text:span><text:span text:style-name="T7">Diretor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67" meta:character-count="2430" meta:non-whitespace-character-count="2072"/>
    <meta:generator>LibreOfficeDev/6.0.5.2$Linux_X86_64 LibreOffice_project/</meta:generator>
  </office:meta>
</office:document-meta>
</file>