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3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126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do contrato em relação à Gratificação por Encargo de Curso da servidora do TST Raquel Leite da Silva Santana para ministr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5" meta:character-count="1137" meta:non-whitespace-character-count="925"/>
    <meta:generator>LibreOfficeDev/6.0.5.2$Linux_X86_64 LibreOffice_project/</meta:generator>
  </office:meta>
</office:document-meta>
</file>