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142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6345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</text:span><text:span text:style-name="T2">ação do Professora da UFPE, YUMARA LUCIA VASCONCELOS, (CPF n.º 892.970.325-91) para participar como instrutor no IV Congresso Internacional , <text:s/>a ser realizado no dia 18/09/2025, conforme Pedido de Gratificação por Encargo de Curso EJ-TRT6 n.º 68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2" meta:character-count="1531" meta:non-whitespace-character-count="1306"/>
    <meta:generator>LibreOfficeDev/6.0.5.2$Linux_X86_64 LibreOffice_project/</meta:generator>
  </office:meta>
</office:document-meta>
</file>