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50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42/2024</text:span></text:p>
      <text:p text:style-name="P4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1.235/2019</text:span><text:span text:style-name="T2"> e a análise de capacidade de fiscalização realizada com fulcro no Ato TRT6-GP nº 25/2024,</text:span></text:p>
      <text:p text:style-name="P11"/>
      <text:p text:style-name="P12"><text:span text:style-name="T7">R E S O L V E:</text:span></text:p>
      <text:p text:style-name="P13"><text:span text:style-name="T1">1 –</text:span><text:span text:style-name="T2"> </text:span><text:span text:style-name="T1">DESIGNAR </text:span><text:span text:style-name="T2">o servidor </text:span><text:span text:style-name="T1">GÉRSON MENEZES DA COSTA </text:span><text:span text:style-name="T2">para atuar como gestor titular </text:span><text:span text:style-name="T3">na </text:span><text:span text:style-name="T2">contratação para prestação de serviços gerais de estocagem e distribuição de materiais. Contratada: D &amp; L Serviços de Apoio Administrativo Ltda;</text:span></text:p>
      <text:p text:style-name="P14"><text:span text:style-name="T1">2 – DESIGNAR</text:span><text:span text:style-name="T2"> o servidor </text:span><text:span text:style-name="T1">ÉMERSON DO NASCIMENTO CANTALICE</text:span><text:span text:style-name="T2"> para atuar como gestor substituto, nas ausências e nos impedimentos legais do titular indicado no item anterior; </text:span></text:p>
      <text:p text:style-name="P14"><text:span text:style-name="T1">3 </text:span><text:span text:style-name="T2">– </text:span><text:span text:style-name="T1">DESIGNAR </text:span><text:span text:style-name="T2">o servidor </text:span><text:span text:style-name="T1">EUDES ÂNGELO DE SOUZA </text:span><text:span text:style-name="T2">para atuar como fiscal titular e o servidor </text:span><text:span text:style-name="T1">FLÁVIO MENDES DE LIMA </text:span><text:span text:style-name="T2">para atuar como fiscal substituto nas ausências e nos impedimentos legais do titular;</text:span></text:p>
      <text:p text:style-name="P14"><text:span text:style-name="T1">4– DESIGNAR </text:span><text:span text:style-name="T2">o servidor </text:span><text:span text:style-name="T1">RAIMUNDO NONATO PASSOS LUZ</text:span><text:span text:style-name="T2"> para atuar como fiscal administrativo e </text:span><text:span text:style-name="T1">FRANCISCO ORLANDO DE MESQUITA</text:span><text:span text:style-name="T2"> como fiscal administrativo substituto, nas ausências e nos impedimentos legais do titular;</text:span></text:p>
      <text:p text:style-name="P15"><text:span text:style-name="T1">5 - REVOGAR</text:span><text:span text:style-name="T2"> a Portaria TRT-SA Nº 024/2022.</text:span></text:p>
      <text:p text:style-name="P16"><text:span text:style-name="T8">Publique-se.</text:span></text:p>
      <text:p text:style-name="P1"/>
      <text:p text:style-name="P16"><text:span text:style-name="T8">Recife, </text:span><text:span text:style-name="T2">data conforme assinatura eletrônica</text:span><text:span text:style-name="T8">.</text:span></text:p>
      <text:p text:style-name="P17"/>
      <text:p text:style-name="P2"><text:span text:style-name="T1">SÉRGIO RICARDO BATISTA MELLO</text:span></text:p>
      <text:p text:style-name="P18"><text:span text:style-name="T2"><text:s text:c="2"/></text:span><text:span text:style-name="T8">Diretor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37" meta:character-count="1552" meta:non-whitespace-character-count="1323"/>
    <meta:generator>LibreOfficeDev/6.0.5.2$Linux_X86_64 LibreOffice_project/</meta:generator>
  </office:meta>
</office:document-meta>
</file>