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1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33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o Professor da UFPB, SVEN PETERKE, (CPF n.º 744.829.471-72) para participar como instrutor no IV Congresso Internacional , <text:s/>a ser realizado no dia 18/09/2025, conforme Pedido de Gratificação por Encargo de Curso EJ-TRT6 n.º 66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1" meta:character-count="1518" meta:non-whitespace-character-count="1294"/>
    <meta:generator>LibreOfficeDev/6.0.5.2$Linux_X86_64 LibreOffice_project/</meta:generator>
  </office:meta>
</office:document-meta>
</file>