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41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6295/2023,</text:span></text:p>
      <text:p text:style-name="P10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 titular e fiscal titular em relação à gratificação por Encargo de Curso do Servidor da Polícia Federal, Inaldo Nascimento de Lima Silva, para ministrar o Teste de Aptidão Física - TAF - Turma 2.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para atuar como gestora substituta, nas ausências e nos impedimentos legais da titular indicada no item anterior.</text:span></text:p>
      <text:p text:style-name="P5"><text:span text:style-name="T2">Publique-se.</text:span></text:p>
      <text:p text:style-name="P12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3"><text:span text:style-name="T1">SÉRGIO RICARDO BATISTA MELLO</text:span></text:p>
      <text:p text:style-name="P13"><text:span text:style-name="T2">Diretor da Secretaria Administrativa </text:span></text:p>
      <text:p text:style-name="P13"><text:span text:style-name="T2">TRT 6ª Região</text:span></text:p>
      <text:p text:style-name="P14"/>
      <text:p text:style-name="P14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64" meta:character-count="1112" meta:non-whitespace-character-count="901"/>
    <meta:generator>LibreOfficeDev/6.0.5.2$Linux_X86_64 LibreOffice_project/</meta:generator>
  </office:meta>
</office:document-meta>
</file>