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140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6208/2025</text:span><text:span text:style-name="T2">, 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</text:span><text:span text:style-name="T3">ontrat</text:span><text:span text:style-name="T2">ação do Juiz do TRT18 , CLEBER MARTINS SALES, (CPF n.º 812.216.491-91) para participar como instrutor no curso para o sobre LGPD área Jurídica Aspectos Gerais e Implicações no PJE, <text:s/>a ser realizado no dia 29/08/2025, conforme Pedido de Gratificação por Encargo de Curso EJ-TRT6 n.º 96/2025;</text:span></text:p>
      <text:p text:style-name="P9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42" meta:character-count="1570" meta:non-whitespace-character-count="1335"/>
    <meta:generator>LibreOfficeDev/6.0.5.2$Linux_X86_64 LibreOffice_project/</meta:generator>
  </office:meta>
</office:document-meta>
</file>