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f1f1f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40/2024</text:span></text:p>
      <text:p text:style-name="P8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9.565/2022</text:span><text:span text:style-name="T2"> e a análise de capacidade de fiscalização realizada com fulcro no Ato TRT6-GP nº 25/2024,</text:span></text:p>
      <text:p text:style-name="P11"/>
      <text:p text:style-name="P12"><text:span text:style-name="T1">R E S O L V E:</text:span></text:p>
      <text:p text:style-name="P13"><text:span text:style-name="T1">1 – DESIGNAR</text:span><text:span text:style-name="T2"> a servidora </text:span><text:span text:style-name="T7">MARIA EDUARDA VAZ DE OLIVEIRA CORREA LIMA</text:span><text:span text:style-name="T1"> </text:span><text:span text:style-name="T2">para atuar como gestora titular no contrato celebrado com a empresa </text:span><text:span text:style-name="T1">SURICATE SERVIÇOS TERCEIRIZADOS LTDA</text:span><text:span text:style-name="T2">, que tem por objeto a prestação de serviço de assessoria de comunicação social, na categoria designer gráfico, para este TRT6;</text:span></text:p>
      <text:p text:style-name="P13"><text:span text:style-name="T1">2 – DESIGNAR</text:span><text:span text:style-name="T2"> a servidora </text:span><text:span text:style-name="T7">HELEN DE ALBUQUERQUE MOREIRA</text:span><text:span text:style-name="T1"> </text:span><text:span text:style-name="T2">para atuar como gestora substituta do contrato, nas ausências e nos impedimentos legais da titular indicada no item anterior;</text:span></text:p>
      <text:p text:style-name="P15"><text:span text:style-name="T1">3 - DESIGNAR </text:span><text:span text:style-name="T2">a servidora </text:span><text:span text:style-name="T1">CYBELLE LUSTOSA DE PAULA</text:span><text:span text:style-name="T2"> para atuar como gestora substituta eventual do contrato, nas ausências e nos impedimentos legais da titular indicada no item 1 e nas ausências e nos impedimentos legais da substituta indicada no item anterior;</text:span></text:p>
      <text:p text:style-name="P13"><text:span text:style-name="T1">4 – DESIGNAR</text:span><text:span text:style-name="T2"> a servidora </text:span><text:span text:style-name="T1">CYBELLE LUSTOSA DE PAULA </text:span><text:span text:style-name="T2">para atuar como fiscal titular no contrato celebrado com a empresa </text:span><text:span text:style-name="T1">SURICATE SERVIÇOS TERCEIRIZADOS LTDA</text:span><text:span text:style-name="T2">, que tem por objeto a prestação de serviço de assessoria de comunicação social, na categoria designer gráfico, para este TRT6;</text:span></text:p>
      <text:p text:style-name="P14"/>
      <text:p text:style-name="P13"><text:span text:style-name="T1">5 – DESIGNAR</text:span><text:span text:style-name="T2"> a servidora </text:span><text:span text:style-name="T7">HELEN DE ALBUQUERQUE MOREIRA</text:span><text:span text:style-name="T2"> para atuar como fiscal substituta do contrato, nas ausências e nos impedimentos legais da titular indicada no item anterior;</text:span></text:p>
      <text:p text:style-name="P15"><text:span text:style-name="T1">6 – DESIGNAR </text:span><text:span text:style-name="T2">o servidor </text:span><text:span text:style-name="T1">RAIMUNDO NONATO PASSOS LUZ</text:span><text:span text:style-name="T2"> para atuar como fiscal administrativo e </text:span><text:span text:style-name="T1">GILBERTO PEREIRA FILHO</text:span><text:span text:style-name="T2"> como fiscal administrativo substituto nas ausências e nos impedimentos legais do titular;</text:span></text:p>
      <text:p text:style-name="P15"><text:span text:style-name="T1">7 - REVOGAR</text:span><text:span text:style-name="T2"> a Portaria TRT-SA Nº 122/2022.</text:span></text:p>
      <text:p text:style-name="P16"/>
      <text:p text:style-name="P18"><text:span text:style-name="T8">Publique-se.</text:span></text:p>
      <text:p text:style-name="P17"/>
      <text:p text:style-name="P9"><text:span text:style-name="T8">Recife, </text:span><text:span text:style-name="T2">data conforme assinatura eletrônica</text:span><text:span text:style-name="T8">.</text:span></text:p>
      <text:p text:style-name="P10"/>
      <text:p text:style-name="P1"><text:span text:style-name="T1">SÉRGIO RICARDO BATISTA MELLO</text:span></text:p>
      <text:p text:style-name="P19"><text:span text:style-name="T2"><text:s text:c="2"/></text:span><text:span text:style-name="T8">Diretor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0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29" meta:character-count="2150" meta:non-whitespace-character-count="1830"/>
    <meta:generator>LibreOfficeDev/6.0.5.2$Linux_X86_64 LibreOffice_project/</meta:generator>
  </office:meta>
</office:document-meta>
</file>