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9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8.146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1 (uma) inscrição para a participação de servidor na conferência “Agile Trends GOV 2024”, a ser realizada no período de 19 a 22/08/2024, na modalidade presencial, em Brasília/DF, com carga horária de 32h, no horário das 8h às 18h - Projeto EJud - 6 SISEJUD nº. 396/2024.</text:span><text:span text:style-name="T2"> Contratada:</text:span><text:span text:style-name="T1"> </text:span><text:span text:style-name="T3">Flashbox Eventos e Treinamentos Ltda;</text:span></text:p>
      <text:p text:style-name="P15"/>
      <text:p text:style-name="P14"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6"/>
      <text:p text:style-name="P17"><text:span text:style-name="T1">3 – DESIGNAR</text:span><text:span text:style-name="T2"> o servidor</text:span><text:span text:style-name="T1"> MÁRIO DOS SANTOS DE ASSIS </text:span><text:span text:style-name="T2">para atuar como fiscal titular na </text:span><text:span text:style-name="T3">contratação de 01 (uma) inscrição para a participação de servidor na conferência “Agile Trends GOV 2024”, a ser realizada no período de 19 a 22/08/2024, na modalidade presencial, em Brasília/DF, com carga horária de 32h, no horário das 8h às 18h - Projeto EJud - 6 SISEJUD nº. 396/2024.</text:span><text:span text:style-name="T2"> Contratada:</text:span><text:span text:style-name="T1"> </text:span><text:span text:style-name="T3">Flashbox Eventos e Treinamentos Ltda;</text:span></text:p>
      <text:p text:style-name="P18"/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9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20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02" meta:character-count="1912" meta:non-whitespace-character-count="1619"/>
    <meta:generator>LibreOfficeDev/6.0.5.2$Linux_X86_64 LibreOffice_project/</meta:generator>
  </office:meta>
</office:document-meta>
</file>