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3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.012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 fiscal titular do contrato em relação à Gratificação por Encargo de Curso do Professor Bruno Severo Gomes para ministrar palestra na 11ª Jornada Institucional da EJUD-6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 e fiscal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1" meta:character-count="1119" meta:non-whitespace-character-count="911"/>
    <meta:generator>LibreOfficeDev/6.0.5.2$Linux_X86_64 LibreOffice_project/</meta:generator>
  </office:meta>
</office:document-meta>
</file>