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37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2/2025, considerando as indicações contidas no </text:span><text:span text:style-name="T3">PROAD n.º 15.783/2025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5"><text:span text:style-name="T1">1 – DESIGNAR</text:span><text:span text:style-name="T2"> o servidor </text:span><text:span text:style-name="T1">EUDES ÂNGELO DE SOUZA </text:span><text:span text:style-name="T2">para atuar como gestor titular no contrato de Aquisição de material de copa e cozinha (copos descartáveis de papel) e material de expediente (Papel A4), mediante participação nas ARP´S 50/2025 e 51/2025, resultante do pregão eletrônico nº 15/2025, licitado pelo Tribunal Regional do Trabalho da 3ª Região. Contratadas: Apolo Serviços Gráficos Ltda - CNPJ n.º <text:s/>12.339.563/0001-98 e Mikroshop Comercio Soluções e tecnologia Ltda- CNPJ nº 08.388.921/0001-85;</text:span></text:p>
      <text:p text:style-name="P15"><text:span text:style-name="T2"><text:s/></text:span></text:p>
      <text:p text:style-name="P15"><text:span text:style-name="T1">2 – DESIGNAR</text:span><text:span text:style-name="T2"> o servidor </text:span><text:span text:style-name="T1">JOÃO CABOCLO DA SILVA</text:span><text:span text:style-name="T2"> <text:s/>para atuar como gestor substituto do contrato, nas ausências e nos impedimentos legais do titular indicado no item anterior;</text:span></text:p>
      <text:p text:style-name="P16"/>
      <text:p text:style-name="P15"><text:span text:style-name="T1">3 - DESIGNAR</text:span><text:span text:style-name="T2"> o servidor </text:span><text:span text:style-name="T1">EUDES ÂNGELO DE SOUZA </text:span><text:span text:style-name="T2">para atuar como fiscal técnico titular na contratação e </text:span><text:span text:style-name="T1">EMERSON DO NASCIMENTO CANTALICE </text:span><text:span text:style-name="T2">para atuar como fiscal técnico substituto nas ausências e nos impedimentos legais do titular; </text:span></text:p>
      <text:p text:style-name="P15"><text:span text:style-name="T2"><text:s/></text:span></text:p>
      <text:p text:style-name="P15"><text:span text:style-name="T1">4 - DESIGNAR</text:span><text:span text:style-name="T2"> o servidor <text:s/></text:span><text:span text:style-name="T1">EMERSON DO NASCIMENTO CANTALICE</text:span><text:span text:style-name="T2"> para atuar como fiscal Administrativo na contratação e</text:span><text:span text:style-name="T1"> GÉRSON MENEZES DA COSTA</text:span><text:span text:style-name="T2"> <text:s/>para atuar como fiscal Administrativo substituto.</text:span></text:p>
      <text:p text:style-name="P16"/>
      <text:p text:style-name="P16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2" meta:character-count="1801" meta:non-whitespace-character-count="1533"/>
    <meta:generator>LibreOfficeDev/6.0.5.2$Linux_X86_64 LibreOffice_project/</meta:generator>
  </office:meta>
</office:document-meta>
</file>