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36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5773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 titular e fiscal titular em relação à gratificação do Procurador do MPT1 Rodrigo de Lacerda Carelli por encargo de curso para instrutor externo na 11ª Jornada Institucional da Ejud-6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59" meta:character-count="1101" meta:non-whitespace-character-count="895"/>
    <meta:generator>LibreOfficeDev/6.0.5.2$Linux_X86_64 LibreOffice_project/</meta:generator>
  </office:meta>
</office:document-meta>
</file>