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34/2024</text:span></text:p>
      <text:p text:style-name="P8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8.001/2021</text:span><text:span text:style-name="T2"> e a análise de capacidade de fiscalização realizada com fulcro no Ato TRT6-GP nº 25/2024,</text:span></text:p>
      <text:p text:style-name="P10"/>
      <text:p text:style-name="P11"><text:span text:style-name="T6">R E S O L V E:</text:span></text:p>
      <text:p text:style-name="P12"><text:span text:style-name="T1">1 – DESIGNAR </text:span><text:span text:style-name="T2">o servidor</text:span><text:span text:style-name="T1"> CÍCERO JOSÉ DA SILVA</text:span><text:span text:style-name="T2"> para atuar como gestor no contrato celebrado com a empresa </text:span><text:span text:style-name="T1">MASTER VIGILÂNCIA ESPECIALIZADA LTDA</text:span><text:span text:style-name="T2">, cujo objeto é prestação de serviços de vigilância armada para este TRT6;</text:span></text:p>
      <text:p text:style-name="P12"><text:span text:style-name="T1">2 – DESIGNAR </text:span><text:span text:style-name="T2">a servidora </text:span><text:span text:style-name="T1">MARIA ELIZA ROSA DE MAGALHÃES</text:span><text:span text:style-name="T2"> para atuar como gestora substituta nas ausências e nos impedimentos legais do titular, indicado no item anterior;</text:span></text:p>
      <text:p text:style-name="P15"><text:span text:style-name="T1">3 - DESIGNAR </text:span><text:span text:style-name="T2">a servidora </text:span><text:span text:style-name="T1">MARIA HÉLIA AQUINO DUARTE</text:span><text:span text:style-name="T2"> para atuar como gestora substituta eventual do contrato, nas ausências e nos impedimentos legais do titular indicado no item 1 e de sua substituta indicada no item anterior;</text:span></text:p>
      <text:p text:style-name="P16"><text:bookmark text:name="_heading=h.gjdgxs"/><text:span text:style-name="T1">4 – DESIGNAR</text:span><text:span text:style-name="T2"> o servidor </text:span><text:span text:style-name="T1">FLÁVIO ROMERO MENDES DE OLIVEIRA</text:span><text:span text:style-name="T2"> para atuar como fiscal do contrato e </text:span><text:span text:style-name="T1">MARIA ELIZA ROSA DE MAGALHÃES</text:span><text:span text:style-name="T2"> como fiscal substituta, nas ausências e nos impedimentos legais do titular;</text:span></text:p>
      <text:p text:style-name="P15"><text:span text:style-name="T1">5 - DESIGNAR </text:span><text:span text:style-name="T2">o servidor </text:span><text:span text:style-name="T1">JOSUÉ PEDRO DA SILVA NETO</text:span><text:span text:style-name="T2"> para atuar como fiscal setorial do contrato e </text:span><text:span text:style-name="T1">GLEIDSON DOS SANTOS XAVIER </text:span><text:span text:style-name="T2">como fiscal setorial substituto, nas ausências e nos impedimentos legais do titular;</text:span></text:p>
      <text:p text:style-name="P15"><text:span text:style-name="T1">6 – DESIGNAR </text:span><text:span text:style-name="T2">o servidor </text:span><text:span text:style-name="T1">FRANCISCO ORLANDO DE MESQUITA</text:span><text:span text:style-name="T2"> para atuar como fiscal administrativo e </text:span><text:span text:style-name="T1">GILBERTO PEREIRA FILHO</text:span><text:span text:style-name="T2"> como fiscal administrativo substituto, nas ausências e nos impedimentos legais do titular;</text:span></text:p>
      <text:p text:style-name="P15"><text:span text:style-name="T1">7 - REVOGAR</text:span><text:span text:style-name="T2"> a Portaria TRT-SA Nº 21/2023</text:span></text:p>
      <text:p text:style-name="P13"/>
      <text:p text:style-name="P12"><text:span text:style-name="T7">Publique-se.</text:span></text:p>
      <text:p text:style-name="P14"/>
      <text:p text:style-name="P8"><text:span text:style-name="T7">Recife, </text:span><text:span text:style-name="T2">data conforme assinatura eletrônica</text:span><text:span text:style-name="T7">.</text:span></text:p>
      <text:p text:style-name="P9"/>
      <text:p text:style-name="P1"><text:span text:style-name="T1">SÉRGIO RICARDO BATISTA MELLO</text:span></text:p>
      <text:p text:style-name="P17"><text:span text:style-name="T2"><text:s text:c="2"/></text:span><text:span text:style-name="T7">Diretor da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07" meta:character-count="1970" meta:non-whitespace-character-count="1673"/>
    <meta:generator>LibreOfficeDev/6.0.5.2$Linux_X86_64 LibreOffice_project/</meta:generator>
  </office:meta>
</office:document-meta>
</file>