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107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contratação direta para participação de servidores do TRT6 no curso de Extensão em Ciência de Dados e Analytics realizado pelo Instituto de Apoio a Fundação Universidade de Pernambuco (IAUPE)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6" meta:character-count="1148" meta:non-whitespace-character-count="935"/>
    <meta:generator>LibreOfficeDev/6.0.5.2$Linux_X86_64 LibreOffice_project/</meta:generator>
  </office:meta>
</office:document-meta>
</file>