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break-before="auto" fo:break-after="auto"/>
    </style:style>
    <style:style style:name="P6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8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12" style:family="paragraph" style:parent-style-name="Standard">
      <style:paragraph-properties fo:margin-left="0in" fo:margin-right="0in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1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7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8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20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21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2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23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24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25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6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PORTARIA TRT6-SA Nº 133/2023</text:span></text:p>
      <text:p text:style-name="P6"/>
      <text:p text:style-name="P7"><text:span text:style-name="T1">O SENHOR DIRETOR DA SECRETARIA ADMINISTRATIVA DO TRIBUNAL REGIONAL DO TRABALHO DA SEXTA REGIÃO</text:span><text:span text:style-name="T2">, no uso das atribuições conferidas pela Portaria TRT-DG n.º 05/2023, considerando as indicações contidas no </text:span><text:span text:style-name="T1">PROAD 13.928/2023,</text:span></text:p>
      <text:p text:style-name="P13"/>
      <text:p text:style-name="P7"><text:span text:style-name="T1">R E S O L V E:</text:span></text:p>
      <text:p text:style-name="P8"><text:span text:style-name="T1">1</text:span><text:span text:style-name="T2"> – </text:span><text:span text:style-name="T1">DESIGNAR</text:span><text:span text:style-name="T2"> a servidora </text:span><text:span text:style-name="T1">SIMONE REGINA PINHEIRO BOMFIM ARAGÃO</text:span><text:span text:style-name="T2"> para atuar como gestora titular na contratação direta com a empresa </text:span><text:span text:style-name="T1">ONE CURSOS - TREINAMENTO, DESENVOLVIMENTO E CAPACITAÇÃO LTDA, (CNPJ nº 06.012.731/0001-33)</text:span><text:span text:style-name="T2"> cujo objeto é a participação de servidores da Divisão de Saúde no curso “Perícia Oficial Administrativa em Saúde no Serviço Público”, na modalidade on-line - Projeto EJ Nº 163/2023</text:span></text:p>
      <text:p text:style-name="P14"><text:span text:style-name="T1"><text:s text:c="10"/>2 – DESIGNAR</text:span><text:span text:style-name="T2"> a servidora </text:span><text:span text:style-name="T1">FABÍOLA ARAÚJO DA SOLEDADE LINS </text:span><text:span text:style-name="T2">para atuar como gestora substituta, nas ausências e nos impedimentos legais da titular indicada no item anterior;</text:span></text:p>
      <text:p text:style-name="P1"/>
      <text:p text:style-name="P2"><text:span text:style-name="T1"><text:s text:c="23"/>3 </text:span><text:span text:style-name="T2">– </text:span><text:span text:style-name="T1">DESIGNAR </text:span><text:span text:style-name="T2">a servidora </text:span><text:span text:style-name="T1">KÁTIA DO REGO BARROS </text:span><text:span text:style-name="T2">para atuar como fiscal titular do contrato e </text:span><text:span text:style-name="T1">MÁRIO DOS SANTOS DE ASSIS </text:span><text:span text:style-name="T2">como fiscal substituto, nas ausências e nos impedimentos legais da titular.</text:span></text:p>
      <text:p text:style-name="P9"/>
      <text:p text:style-name="P15"/>
      <text:p text:style-name="P15"/>
      <text:p text:style-name="P7"><text:span text:style-name="T2">Publique-se.</text:span></text:p>
      <text:p text:style-name="P15"/>
      <text:p text:style-name="P10"><text:bookmark text:name="_30j0zll"/><text:span text:style-name="T3">Recife, data conforme assinatura eletrônica.</text:span></text:p>
      <text:p text:style-name="P11"><text:bookmark text:name="_gxat0tgfub77"/></text:p>
      <text:p text:style-name="P17"><text:span text:style-name="T1">SÉRGIO RICARDO BATISTA MELLO</text:span></text:p>
      <text:p text:style-name="P17"><text:span text:style-name="T2">Diretor da Secretaria Administrativa </text:span></text:p>
      <text:p text:style-name="P17"><text:span text:style-name="T2">TRT 6ª Região</text:span></text:p>
      <text:p text:style-name="P18"/>
      <text:p text:style-name="P18"/>
      <text:p text:style-name="P1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2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09" meta:character-count="1468" meta:non-whitespace-character-count="1179"/>
    <meta:generator>LibreOfficeDev/6.0.5.2$Linux_X86_64 LibreOffice_project/</meta:generator>
  </office:meta>
</office:document-meta>
</file>