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32/2024</text:span></text:p>
      <text:p text:style-name="P8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7.060/2019</text:span><text:span text:style-name="T2"> e a análise de capacidade de fiscalização realizada com fulcro no Ato TRT6-GP nº 25/2024,</text:span></text:p>
      <text:p text:style-name="P10"><text:span text:style-name="T6">R E S O L V E:</text:span></text:p>
      <text:p text:style-name="P11"><text:span text:style-name="T1">1 – DESIGNAR </text:span><text:span text:style-name="T2">o servidor</text:span><text:span text:style-name="T1"> RENATTO MARCELLO DE ARAÚJO</text:span><text:span text:style-name="T2"> </text:span><text:span text:style-name="T1">PINTO</text:span><text:span text:style-name="T2"> para atuar como gestor no contrato celebrado com a empresa </text:span><text:span text:style-name="T1">Audicare Consultoria e Gestão em Saúde Ltda</text:span><text:span text:style-name="T2">, cujo objeto é prestação de serviços continuados de apoio administrativo na área de auditoria médico-hospitalar e correlatos, bem como de assessoramento técnico ao programa de Autogestão em Saúde do TRT6;</text:span></text:p>
      <text:p text:style-name="P12"/>
      <text:p text:style-name="P11"><text:span text:style-name="T1">2 – DESIGNAR </text:span><text:span text:style-name="T2">a servidora </text:span><text:span text:style-name="T1">ANA CLÁUDIA DE SOUZA MELO</text:span><text:span text:style-name="T2"> para atuar como gestora substituta nas ausências e nos impedimentos legais do titular, indicado no item anterior;</text:span></text:p>
      <text:p text:style-name="P14"><text:span text:style-name="T1">3 - DESIGNAR </text:span><text:span text:style-name="T2">o servidor </text:span><text:span text:style-name="T1">SÁVIO DE OLIVEIRA GOMES</text:span><text:span text:style-name="T2"> para atuar como gestor substituto eventual do contrato, nas ausências e nos impedimentos legais do titular indicado no item 1 e nas ausências e nos impedimentos legais da substituta indicada no item anterior;</text:span></text:p>
      <text:p text:style-name="P15"><text:bookmark text:name="_heading=h.gjdgxs"/><text:span text:style-name="T1">4 – DESIGNAR</text:span><text:span text:style-name="T2"> o servidor </text:span><text:span text:style-name="T1">ALEXANDER DA SILVA FERREIRA</text:span><text:span text:style-name="T2"> </text:span><text:span text:style-name="T1">SEGUNDO</text:span><text:span text:style-name="T2"> para atuar como fiscal do contrato e </text:span><text:span text:style-name="T1">RUAN CARLOS SOUSA DA COSTA</text:span><text:span text:style-name="T2"> como fiscal substituto, nas ausências e nos impedimentos legais do titular;</text:span></text:p>
      <text:p text:style-name="P14"><text:span text:style-name="T1">5 - DESIGNAR </text:span><text:span text:style-name="T2">o servidor </text:span><text:span text:style-name="T8">GONÇALO ERNESTO JOSÉ DE MORAES CAVALCANTI</text:span><text:span text:style-name="T2"> para atuar como fiscal substituto eventual do contrato, nas ausências e nos impedimentos legais do titular e de seu substituto indicados no item anterior;</text:span></text:p>
      <text:p text:style-name="P14"><text:span text:style-name="T1">6 – DESIGNAR </text:span><text:span text:style-name="T2">o servidor </text:span><text:span text:style-name="T1">GILBERTO PEREIRA FILHO</text:span><text:span text:style-name="T2"> para atuar como fiscal administrativo e </text:span><text:span text:style-name="T1">FRANCISCO ORLANDO DE MESQUITA</text:span><text:span text:style-name="T2"> como fiscal administrativo substituto nas ausências e nos impedimentos legais do titular;</text:span></text:p>
      <text:p text:style-name="P14"><text:span text:style-name="T1">7 - </text:span><text:span text:style-name="T2">A Fiscalização Setorial será exercida pelo(a) responsável da Unidade Autônoma;</text:span></text:p>
      <text:p text:style-name="P14"><text:span text:style-name="T1">8 - REVOGAR</text:span><text:span text:style-name="T2"> a Portaria TRT-SA Nº 27/2022</text:span></text:p>
      <text:p text:style-name="P11"><text:span text:style-name="T7">Publique-se.</text:span></text:p>
      <text:p text:style-name="P13"/>
      <text:p text:style-name="P8"><text:span text:style-name="T7">Recife, </text:span><text:span text:style-name="T2">data conforme assinatura eletrônica</text:span><text:span text:style-name="T7">.</text:span></text:p>
      <text:p text:style-name="P9"/>
      <text:p text:style-name="P1"><text:span text:style-name="T1">SÉRGIO RICARDO BATISTA MELLO</text:span></text:p>
      <text:p text:style-name="P16"><text:span text:style-name="T2"><text:s text:c="2"/></text:span><text:span text:style-name="T7">Diretor da Secretaria Administrativa</text:span></text:p>
      <text:p text:style-name="P1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3" meta:word-count="347" meta:character-count="2241" meta:non-whitespace-character-count="1905"/>
    <meta:generator>LibreOfficeDev/6.0.5.2$Linux_X86_64 LibreOffice_project/</meta:generator>
  </office:meta>
</office:document-meta>
</file>