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31/2025</text:span></text:p>
      <text:p text:style-name="P7"/>
      <text:p text:style-name="P14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4.885/2025 </text:span><text:span text:style-name="T2">e a análise de capacidade de fiscalização realizada com fulcro no Ato TRT6-GP nº 25/2024,</text:span></text:p>
      <text:p text:style-name="P15"/>
      <text:p text:style-name="P16"><text:span text:style-name="T6">R E S O L V E:</text:span></text:p>
      <text:p text:style-name="P17"/>
      <text:p text:style-name="P17"/>
      <text:p text:style-name="P19"><text:span text:style-name="T1">1 – DESIGNAR</text:span><text:span text:style-name="T2"> a servidora</text:span><text:span text:style-name="T1"> SIMONE REGINA PINHEIRO BONFIM ARAGÃO</text:span><text:span text:style-name="T2"> para atuar como gestora titular na </text:span><text:span text:style-name="T3">Contratação de inscrição para participação de servidores/as no curso security + EAD (Parceria Oficial Comptia)</text:span><text:span text:style-name="T2">, a ser realizado pela Rede Nacional de Ensino e Pesquisa - RNP, <text:s/>na modalidade sícrona, ao vivo online, <text:s/>para 02 (dois) Servidores/as da divisão de Apoio a infraestrutura de TIC e soluções de segurança Cibernética. O serviço será prestado pela empresa </text:span><text:span text:style-name="T3">REDE NACIONAL DE ENSINO E PESQUISA - RNP</text:span><text:span text:style-name="T4">- CNPJ:03.508.097/0001-36</text:span><text:span text:style-name="T2">;</text:span></text:p>
      <text:p text:style-name="P19"><text:span text:style-name="T3"><text:s/></text:span></text:p>
      <text:p text:style-name="P19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20"/>
      <text:p text:style-name="P19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BRUNA NUNES LUBAMBO DE SOUZA </text:span><text:span text:style-name="T2">para atuar como fiscal substituta nas ausências e nos impedimentos legais da titular. </text:span></text:p>
      <text:p text:style-name="P21"/>
      <text:p text:style-name="P19"><text:span text:style-name="T2"><text:s/></text:span></text:p>
      <text:p text:style-name="P20"/>
      <text:p text:style-name="P16"><text:span text:style-name="T7">Publique-se.</text:span></text:p>
      <text:p text:style-name="P3"/>
      <text:p text:style-name="P16"><text:span text:style-name="T7">Recife, </text:span><text:span text:style-name="T2">data conforme assinatura eletrônica</text:span><text:span text:style-name="T7">.</text:span></text:p>
      <text:p text:style-name="P18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4" meta:character-count="1648" meta:non-whitespace-character-count="1399"/>
    <meta:generator>LibreOfficeDev/6.0.5.2$Linux_X86_64 LibreOffice_project/</meta:generator>
  </office:meta>
</office:document-meta>
</file>