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>
      <style:paragraph-properties fo:margin-top="0.139in" fo:margin-bottom="0.139in" loext:contextual-spacing="false" fo:line-height="100%" fo:text-align="center" style:justify-single-word="false"/>
    </style:style>
    <style:style style:name="P8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1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2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752in" style:auto-text-indent="false"/>
    </style:style>
    <style:style style:name="P13" style:family="paragraph" style:parent-style-name="Standard">
      <style:paragraph-properties fo:line-height="100%" fo:text-align="end" style:justify-single-word="false" fo:padding="0in" fo:border="none"/>
    </style:style>
    <style:style style:name="P14" style:family="paragraph" style:parent-style-name="Standard">
      <style:paragraph-properties fo:line-height="100%" fo:text-align="center" style:justify-single-word="false" fo:padding="0in" fo:border="none"/>
    </style:style>
    <style:style style:name="P1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8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5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style:font-name="Verdana" fo:font-size="9pt" style:font-name-asian="Verdana1" style:font-size-asian="9pt" style:font-name-complex="Verdana1" style:font-size-complex="9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ORTARIA TRT6-SA N.º 130/2025</text:span></text:p>
      <text:p text:style-name="P6"/>
      <text:p text:style-name="P9"><text:span text:style-name="T1">O SENHOR DIRETOR DA SECRETARIA ADMINISTRATIVA DO TRIBUNAL REGIONAL DO TRABALHO DA SEXTA REGIÃO</text:span><text:span text:style-name="T3">, no uso das atribuições conferidas pela Portaria TRT6-DG n.º 45/2025, considerando as indicações contidas no </text:span><text:span text:style-name="T1">PROAD n.º 15.537/2025</text:span><text:span text:style-name="T3">,</text:span></text:p>
      <text:p text:style-name="P11"><text:span text:style-name="T1">R E S O L V E:</text:span></text:p>
      <text:p text:style-name="P12"><text:span text:style-name="T1">1 – DESIGNAR</text:span><text:span text:style-name="T3"> a servidora </text:span><text:span text:style-name="T1">BRUNA NUNES LUBAMBO DE SOUZA </text:span><text:span text:style-name="T3">para atuar como gestora titular na c</text:span><text:span text:style-name="T4">ontratação do Procurador </text:span><text:span text:style-name="T3">Tiago Muniz Cavalcanti</text:span><text:span text:style-name="T4"> (CPF n.º 042.771.214-97) para participar como instrutor no </text:span><text:span text:style-name="T2">IV Congresso Internacional, </text:span><text:span text:style-name="T4">nos dias 18 e 19 de setembro de 2025, conforme Pedido de Gratificação por Encargo de Curso EJ-TRT6 n.º 67/2025;</text:span></text:p>
      <text:p text:style-name="P12"><text:span text:style-name="T1">2 – DESIGNAR</text:span><text:span text:style-name="T3"> a servidora <text:s/></text:span><text:span text:style-name="T1">FABÍOLA ARAÚJO DA SOLEDADE LINS </text:span><text:span text:style-name="T3">para atuar como gestora substituta da contratação, nas ausências e nos impedimentos legais da titular indicada no item anterior;</text:span></text:p>
      <text:p text:style-name="P12"><text:span text:style-name="T1">3 – DESIGNAR</text:span><text:span text:style-name="T3"> a servidora </text:span><text:span text:style-name="T1">FABÍOLA ARAÚJO DA SOLEDADE LINS</text:span><text:span text:style-name="T3"> para atuar como fiscal titular da contratação</text:span><text:span text:style-name="T4">;</text:span></text:p>
      <text:p text:style-name="P12"><text:span text:style-name="T1">4 – DESIGNAR</text:span><text:span text:style-name="T3"> a servidora </text:span><text:span text:style-name="T1">BRUNA NUNES LUBAMBO DE SOUZA</text:span><text:span text:style-name="T3"> para atuar como fiscal substituta da contratação, nas ausências e nos impedimentos legais da titular indicada no item anterior.</text:span></text:p>
      <text:p text:style-name="P10"><text:span text:style-name="T3">Publique-se.</text:span></text:p>
      <text:p text:style-name="P7"><text:span text:style-name="T3">Recife, data conforme assinatura eletrônica.</text:span></text:p>
      <text:p text:style-name="P2"/>
      <text:p text:style-name="P3"><text:span text:style-name="T1">SÉRGIO RICARDO BATISTA MELLO</text:span></text:p>
      <text:p text:style-name="P3"><text:span text:style-name="T3">Diretor da Secretaria Administrativa</text:span></text:p>
      <text:p text:style-name="P3"><text:span text:style-name="T3">TRT da 6ª Regi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char" svg:x="4.9063in" svg:y="0.1484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4"/>
        <text:p text:style-name="MP5"><draw:frame draw:style-name="Mfr2" draw:name="image1.png" text:anchor-type="char" svg:x="3.728in" svg:y="0.7602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17" meta:character-count="1431" meta:non-whitespace-character-count="1222"/>
    <meta:generator>LibreOfficeDev/6.0.5.2$Linux_X86_64 LibreOffice_project/</meta:generator>
  </office:meta>
</office:document-meta>
</file>