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009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EJ-TRT6 Nº 106/2023, referente ao servidor da UFPE, Antônio Carlos Cardoso, para realizar tradução em libras no curso Autoinstrucional em EAD: Política Nacional Judicial para Pessoas em Situação de Rua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2" meta:character-count="1192" meta:non-whitespace-character-count="973"/>
    <meta:generator>LibreOfficeDev/6.0.5.2$Linux_X86_64 LibreOffice_project/</meta:generator>
  </office:meta>
</office:document-meta>
</file>