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0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margin-left="1.1807in" fo:margin-right="0in" fo:margin-top="0in" fo:margin-bottom="0.1665in" loext:contextual-spacing="false" fo:line-height="100%" fo:text-indent="0.3189in" style:auto-text-indent="false"/>
    </style:style>
    <style:style style:name="P15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252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3pt" style:font-name-asian="Verdana1" style:font-size-asian="3pt" style:font-name-complex="Verdana1" style:font-size-complex="3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6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129/2025</text:span></text:p>
      <text:p text:style-name="P11"><text:span text:style-name="T1">O SENHOR DIRETOR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n.º 21.434/2024 </text:span><text:span text:style-name="T2">e a análise de capacidade de fiscalização realizada com fulcro no Ato TRT6-GP nº 25/2024,</text:span></text:p>
      <text:p text:style-name="P14"><text:span text:style-name="T1">R E S O L V E:</text:span></text:p>
      <text:p text:style-name="P15"><text:span text:style-name="T1">1 –</text:span><text:span text:style-name="T2"> </text:span><text:span text:style-name="T1">DESIGNAR </text:span><text:span text:style-name="T2">a servidora </text:span><text:span text:style-name="T1">ADRIANA MAIA PORTO </text:span><text:span text:style-name="T2">para atuar como gestora titular na contratação de serviços, sob demanda, de fornecimento de certificados digitais para este Tribunal. Contratada: SOLUTI - Soluções <text:s/>em negocios Inteligentes - CNPJ - 09.461.647/0001-95</text:span></text:p>
      <text:p text:style-name="P15"><text:span text:style-name="T1">2 – DESIGNAR</text:span><text:span text:style-name="T2"> o servidor </text:span><text:span text:style-name="T1">LUCAS OLIVEIRA DO CARMO</text:span><text:span text:style-name="T2"> para atuar como gestor substituto, nas ausências e nos impedimentos legais da titular indicada no item anterior; </text:span></text:p>
      <text:p text:style-name="P15"><text:span text:style-name="T1">3 – DESIGNAR </text:span><text:span text:style-name="T2">o servidor </text:span><text:span text:style-name="T1">WEBER CORREIA DE OLIVEIRA</text:span><text:span text:style-name="T2"> para atuar como fiscal técnico titular e </text:span><text:span text:style-name="T1">ANDRÉA ROSATI CAVALCANTI PEREIRA</text:span><text:span text:style-name="T2"> como fiscal técnica substituta, nas ausências e nos impedimentos legais do titular;</text:span></text:p>
      <text:p text:style-name="P15"><text:span text:style-name="T1">4 – DESIGNAR </text:span><text:span text:style-name="T2">a servidora </text:span><text:span text:style-name="T1">DANIELA CALABRIA VILLAR DE MORAIS GUERRA</text:span><text:span text:style-name="T2"> para atuar como fiscal administrativa titular e o servidor </text:span><text:span text:style-name="T1">SÉRGIO MÁRIO DO NASCIMENTO AGUIAR </text:span><text:span text:style-name="T2">como fiscal administrativo substituto, nas ausências e nos impedimentos legais da titular.</text:span></text:p>
      <text:p text:style-name="P16"/>
      <text:p text:style-name="P18"><text:span text:style-name="T2"><text:s/></text:span><text:span text:style-name="T1">5 – </text:span><text:span text:style-name="T2">Revogue-se a Portaria TRT6-SA nº 156/2024.</text:span></text:p>
      <text:p text:style-name="P17"/>
      <text:p text:style-name="P12"><text:span text:style-name="T5">Publique-se.</text:span></text:p>
      <text:p text:style-name="P2"/>
      <text:p text:style-name="P12"><text:span text:style-name="T5">Recife, </text:span><text:span text:style-name="T2">data conforme assinatura eletrônica</text:span><text:span text:style-name="T5">.</text:span></text:p>
      <text:p text:style-name="P13"><text:bookmark text:name="_heading=h.gjdgxs"/></text:p>
      <text:p text:style-name="P3"><text:span text:style-name="T1">SÉRGIO RICARDO BATISTA MELLO</text:span></text:p>
      <text:p text:style-name="P3"><text:span text:style-name="T2">Diretor da Secretaria Administrativa</text:span></text:p>
      <text:p text:style-name="P3"><text:span text:style-name="T2">TRT da 6ª Região</text:span></text:p>
      <text:p text:style-name="P1"><text:span text:style-name="T1"><text:s text:c="2"/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1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44" meta:character-count="1640" meta:non-whitespace-character-count="1400"/>
    <meta:generator>LibreOfficeDev/6.0.5.2$Linux_X86_64 LibreOffice_project/</meta:generator>
  </office:meta>
</office:document-meta>
</file>