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21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7.870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de colaborador eventual para </text:span><text:span text:style-name="T3">ministrar curso “Linguagem Simples no Poder</text:span><text:span text:style-name="T2"> </text:span><text:span text:style-name="T3">Judiciário Brasileiro”, na 13ª Jornada Institucional - EJUD6, a ser realizada no</text:span><text:span text:style-name="T2"> </text:span><text:span text:style-name="T3">dia 15/08/2024</text:span><text:span text:style-name="T2"> - Projeto EJUD 6 SISEJUD Nº 144/2024. Contratado: Nivaldo Dóro Júnior - Servidor do TRT 10;</text:span></text:p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5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16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94" meta:character-count="1261" meta:non-whitespace-character-count="1075"/>
    <meta:generator>LibreOfficeDev/6.0.5.2$Linux_X86_64 LibreOffice_project/</meta:generator>
  </office:meta>
</office:document-meta>
</file>