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29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4858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por Encargo de Curso EJ-TRT6 Nº 088/2023, referente ao servidor da UFPE, José Roniero Diodato, para realizar tradução em libras no curso Autoinstrucional em EAD: Uso de Redes Sociais pelos membros do Poder Judiciário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2" meta:character-count="1186" meta:non-whitespace-character-count="967"/>
    <meta:generator>LibreOfficeDev/6.0.5.2$Linux_X86_64 LibreOffice_project/</meta:generator>
  </office:meta>
</office:document-meta>
</file>