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2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5.026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 fiscal titular referente à solicitação de gratificação por encargo de curso para instrutor externo - </text:span><text:span text:style-name="T1">ANTÔNIO CARLOS CARDOSO (CPF: 583.248.444-49)</text:span><text:span text:style-name="T2"> cujo objeto é a Tradução em libras no curso Autoinstrucional em Ead “Uso de Redes Sociais pelos membros do Poder Judiciário”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 e fiscal substituta do contrato, nas ausências e nos impedimentos legais do titular indicado no item anterior.</text:span></text:p>
      <text:p text:style-name="P11"/>
      <text:p text:style-name="P11"/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8" meta:character-count="1233" meta:non-whitespace-character-count="1008"/>
    <meta:generator>LibreOfficeDev/6.0.5.2$Linux_X86_64 LibreOffice_project/</meta:generator>
  </office:meta>
</office:document-meta>
</file>